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877cm" fo:margin-right="0.381cm" fo:margin-top="0cm" fo:margin-bottom="0.141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libri" style:font-weight-asian="normal" style:font-name-complex="Calibri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URITA – ENGLISH LANGUAGE </text:p>
      <text:p text:style-name="P1">General topics </text:p>
      <text:p text:style-name="P6"><text:span text:style-name="T3">Personal characteristic – </text:span><text:span text:style-name="T5">personal data, job, education, appearance, charakter, temperament, etc.</text:span></text:p>
      <text:p text:style-name="P6"><text:span text:style-name="T3">Family –</text:span><text:span text:style-name="T5"> nuclear family, relatives, family relationships, activities – living together, free time with the family; family reunions, etc.</text:span></text:p>
      <text:p text:style-name="P6"><text:span text:style-name="T3">Housing and living -</text:span><text:span text:style-name="T5"> <text:s/>residence and surroundings, <text:s/>living – characteristic, space, furnishing and equipment, <text:s/>household chores, <text:s/>living together, etc.</text:span></text:p>
      <text:p text:style-name="P6"><text:span text:style-name="T3">Everyday life –</text:span><text:span text:style-name="T5"> at home, at school, at work, temporary job, leisure time, charity, manners, crime, etc.</text:span></text:p>
      <text:p text:style-name="P6"><text:span text:style-name="T3">Education –</text:span><text:span text:style-name="T5"> educational institutions, grades and forms of study, studying and teaching, relationships at school, school events <text:s/>and actions, etc.</text:span></text:p>
      <text:p text:style-name="P6"><text:span text:style-name="T3">Leisure time and entertainment –</text:span><text:span text:style-name="T5"> free time, hobbies, social events, sport, etc.</text:span></text:p>
      <text:p text:style-name="P6"><text:span text:style-name="T3">Relationships –</text:span><text:span text:style-name="T5"> personal relationships, social relationships, mental health, etc.</text:span></text:p>
      <text:p text:style-name="P6"><text:span text:style-name="T3">Travelling and traffic –</text:span><text:span text:style-name="T5"> holiday, vacation, travelling – accommodation, papers, means of traffic – public, private. etc.</text:span></text:p>
      <text:p text:style-name="P6"><text:span text:style-name="T3">Health and hygiene - </text:span><text:span text:style-name="T5"><text:s/>health food, healthy lifestyle, prevention, medical institutions/care/service, illnesses and diseases, etc.</text:span></text:p>
      <text:p text:style-name="P6"><text:span text:style-name="T3">Dieting –</text:span><text:span text:style-name="T5"> food, drinks, ready meals, gastronomic service – facilities/service/dining/payment, food preparation, etc.</text:span></text:p>
      <text:p text:style-name="P6"><text:span text:style-name="T3">Shopping –</text:span><text:span text:style-name="T5"> kinds of shops/facilities, shopping for food/clothes ..., services, activities – choice of goods, payment, trying on, financial literacy, etc.</text:span></text:p>
      <text:p text:style-name="P6"><text:span text:style-name="T3">Work and jobs –</text:span><text:span text:style-name="T5"> profession, workplace, activities, characteristic, working conditions and relationships, looking for a job, etc.</text:span></text:p>
      <text:p text:style-name="P6"><text:span text:style-name="T3">Services –</text:span><text:span text:style-name="T5"> telecommunication/ mail, public press, traffic and connections, gastronomical/accommodational/health/financial service, the Internet, social media, IT services, etc.</text:span></text:p>
      <text:p text:style-name="P5"><text:span text:style-name="T5"><text:s text:c="7"/></text:span><text:span text:style-name="T3">Geography –</text:span><text:span text:style-name="T5"> climate, weather, location, surface, the Earth and the universe, </text:span></text:p>
      <text:p text:style-name="P5"><text:span text:style-name="T5"><text:s text:c="7"/>fauna and </text:span><text:span text:style-name="T6">flora, the environment, etc.</text:span></text:p>
      <text:p text:style-name="P3"><text:s text:c="8"/></text:p>
      <text:p text:style-name="P2"><text:span text:style-name="T1"><text:s text:c="7"/></text:span>Culture<text:span text:style-name="T1"> </text:span>and art <text:span text:style-name="T1">– artists, styles, architecture, paintings, sculptures, </text:span><text:span text:style-name="T2">galleries, </text:span></text:p>
      <text:p text:style-name="P4"><text:s text:c="7"/>museums, exhibitions, theatre performances, film, literature, etc. <text:s text:c="2"/></text:p>
      <text:p text:style-name="P4"/>
      <text:p text:style-name="P4"><text:s text:c="7"/><text:span text:style-name="T4">PROFESSIONAL VOCABULARY</text:span> (art and crafts dictionary) <text:s text:c="11"/></text:p>
      <text:p text:style-name="P4"><text:s text:c="7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ka Ratzová</meta:initial-creator>
    <meta:creation-date>2020-11-04T20:57:17.24</meta:creation-date>
    <dc:date>2021-12-02T22:34:11.71</dc:date>
    <meta:editing-duration>PT40M23S</meta:editing-duration>
    <meta:editing-cycles>5</meta:editing-cycles>
    <meta:generator>OpenOffice/4.1.9$Win32 OpenOffice.org_project/419m1$Build-9805</meta:generator>
    <meta:document-statistic meta:table-count="0" meta:image-count="0" meta:object-count="0" meta:page-count="1" meta:paragraph-count="22" meta:word-count="254" meta:character-count="2036"/>
  </office:meta>
</office:document-meta>
</file>