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cs" fo:country="CZ" style:font-size-asian="18pt" style:font-size-complex="18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>
      <style:text-properties fo:language="cs" fo:country="CZ" fo:font-weight="bold" style:font-weight-asian="bold" style:font-weight-complex="bold"/>
    </style:style>
    <style:style style:name="P4" style:family="paragraph" style:parent-style-name="Standard">
      <style:text-properties fo:language="cs" fo:country="CZ" fo:font-weight="normal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size="18pt" fo:language="cs" fo:country="CZ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_DdeLink__2_2778433136"/>Seznam literárních děl k maturitní zkoušce<text:bookmark-end text:name="__DdeLink__2_2778433136"/></text:p>
      <text:p text:style-name="P1">z českého jazyka a literatury</text:p>
      <text:p text:style-name="P1"/>
      <text:p text:style-name="P3">Literatura do konce 18. století (žák vybírá 5 děl)</text:p>
      <text:p text:style-name="P2"/>
      <text:p text:style-name="P2">Boccaccio: Dekameron</text:p>
      <text:p text:style-name="P2">Dante: Božská komedie</text:p>
      <text:p text:style-name="P2">Euripidés: Médea</text:p>
      <text:p text:style-name="P2">Epos o Gilgamešovi</text:p>
      <text:p text:style-name="P2">Ezop: Bajky</text:p>
      <text:p text:style-name="P2">Goethe: Utrpení mladého Werthera</text:p>
      <text:p text:style-name="P2">Goldoni: Sluha dvou pánů</text:p>
      <text:p text:style-name="P2">Karel IV.: Vita Caroli</text:p>
      <text:p text:style-name="P2">Komenský: Labyrint světa a ráj srdce</text:p>
      <text:p text:style-name="P2">La Fontaine: Bajky</text:p>
      <text:p text:style-name="P2">Molière: Lakomec</text:p>
      <text:p text:style-name="P2">Nový zákon: Evangelium sv. Matouše</text:p>
      <text:p text:style-name="P2">Shakespeare: Othello</text:p>
      <text:p text:style-name="P2">Shakespeare: Hamlet</text:p>
      <text:p text:style-name="P2">Shakespeare: Romeo a Julie</text:p>
      <text:p text:style-name="P2">Shakespeare: Sonety</text:p>
      <text:p text:style-name="P2">Shakespeare: Zkrocení zlé ženy</text:p>
      <text:p text:style-name="P2">Sofoklés: Král Oidipús</text:p>
      <text:p text:style-name="P2">Villon: Závěť</text:p>
      <text:p text:style-name="P2"/>
      <text:p text:style-name="P2"/>
      <text:p text:style-name="P3">Světová a česká literatura 19. století (žák vybírá 5 děl)</text:p>
      <text:p text:style-name="P3"/>
      <text:p text:style-name="P4">Arbes: Svatý Xaverius</text:p>
      <text:p text:style-name="P4">Austenová: Pýcha a předsudek</text:p>
      <text:p text:style-name="P2">Balzac: Otec Goriot</text:p>
      <text:p text:style-name="P2">Baudelaire: Květy zla</text:p>
      <text:p text:style-name="P2">Bronteová: Jana Eyrová</text:p>
      <text:p text:style-name="P2">Čechov: Višňový sad</text:p>
      <text:p text:style-name="P2">Dickens: Oliver Twist</text:p>
      <text:p text:style-name="P2">Dostojevskij: Zločin a trest</text:p>
      <text:p text:style-name="P2">Dyk: Krysař</text:p>
      <text:p text:style-name="P2">Erben: Kytice</text:p>
      <text:p text:style-name="P2">Flaubert: Paní Bovaryová</text:p>
      <text:p text:style-name="P2">Gogol: Revizor</text:p>
      <text:p text:style-name="P2">Havlíček Borovský: Tyrolské elegie</text:p>
      <text:p text:style-name="P2">Hugo: Bídníci</text:p>
      <text:p text:style-name="P2">Hugo: Chrám Matky Boží v Paříži</text:p>
      <text:p text:style-name="P2">Ibsen: Nora</text:p>
      <text:p text:style-name="P2">Lermontov: Démon</text:p>
      <text:p text:style-name="P2">Mácha: Máj</text:p>
      <text:p text:style-name="P2">Maupassant: Miláček</text:p>
      <text:p text:style-name="P2">Mrštíkové: Maryša</text:p>
      <text:p text:style-name="P2">Neruda: Povídky malostranské</text:p>
      <text:p text:style-name="P2">Němcová: Babička</text:p>
      <text:p text:style-name="P2">Němcová: Divá Bára</text:p>
      <text:p text:style-name="P2"><text:soft-page-break/>Poe: Havran</text:p>
      <text:p text:style-name="P2">Puškin: Evžen Oněgin</text:p>
      <text:p text:style-name="P2">Stoker: Dracula</text:p>
      <text:p text:style-name="P2">Tolstoj: Anna Kareninová</text:p>
      <text:p text:style-name="P2">Verlaine: Saturnské básně</text:p>
      <text:p text:style-name="P2">Wilde: Obraz Doriana Graye</text:p>
      <text:p text:style-name="P2">Zola: Zabijá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větová literatura 20. a 21. století (žák vybírá 5 děl)</text:p>
      <text:p text:style-name="P2"/>
      <text:p text:style-name="P2">Apollinaire: Alkoholy</text:p>
      <text:p text:style-name="P2">Beckett: Čekání na Godota</text:p>
      <text:p text:style-name="P2">Bradbury: Marťanská kronika</text:p>
      <text:p text:style-name="P2">Bulgakov: Mistr a Markétka</text:p>
      <text:p text:style-name="P2">Camus: Cizinec</text:p>
      <text:p text:style-name="P2">Fitzgerald: Velký Gatsby</text:p>
      <text:p text:style-name="P2">Ginsberg: Kvílení</text:p>
      <text:p text:style-name="P2">Hemingway: Stařec a moře</text:p>
      <text:p text:style-name="P2">Christie: Vraždy podle abecedy</text:p>
      <text:p text:style-name="P2">Ionesco: Plešatá zpěvačka</text:p>
      <text:p text:style-name="P2">Kafka: Proces</text:p>
      <text:p text:style-name="P2">Kafka: Proměna</text:p>
      <text:p text:style-name="P2">Kerouac: Na cestě</text:p>
      <text:p text:style-name="P2">Kesey: Vyhoďme ho z kola ven</text:p>
      <text:p text:style-name="P2">London: Bílý tesák</text:p>
      <text:p text:style-name="P2">Mann Thomas: Smrt v Benátkách</text:p>
      <text:p text:style-name="P2">Moravia: Horalka</text:p>
      <text:p text:style-name="P2">Morgenstern: Šibeniční písně</text:p>
      <text:p text:style-name="P2">Murakami H.: Norské dřevo</text:p>
      <text:p text:style-name="P2">Nabokov: Lolita</text:p>
      <text:p text:style-name="P2">Orwell: 1984</text:p>
      <text:p text:style-name="P2">Prévert: Slova</text:p>
      <text:p text:style-name="P2">Remarque: Na západní frontě klid</text:p>
      <text:p text:style-name="P2">Rolland: Petr a Lucie</text:p>
      <text:p text:style-name="P2">Rowlingová: Harry Potter a kámen mudrců</text:p>
      <text:p text:style-name="P2">Saint-Exupéry: Malý princ</text:p>
      <text:p text:style-name="P2">Saroyan: Tracyho tygr</text:p>
      <text:p text:style-name="P2">Shaw: Pygmalion</text:p>
      <text:p text:style-name="P2">Spiegelman: Maus</text:p>
      <text:p text:style-name="P2">Steinbeck: O myších a lidech</text:p>
      <text:p text:style-name="P2">Styron: Sophiina volba</text:p>
      <text:p text:style-name="P2">Tolkien: Společenstvo prstenu</text:p>
      <text:p text:style-name="P2">Williams: Kočka na rozpálené plechové střeše</text:p>
      <text:p text:style-name="P2">Wyndham: Den trifidů</text:p>
      <text:p text:style-name="P2"/>
      <text:p text:style-name="P2"/>
      <text:p text:style-name="P2"><text:soft-page-break/></text:p>
      <text:p text:style-name="P3">Česká literatura 20. a 21. století (žák vybírá 5 děl)</text:p>
      <text:p text:style-name="P3"/>
      <text:p text:style-name="P4">Ajvaz: Druhé město</text:p>
      <text:p text:style-name="P2">Biebl: S lodí jež dováží čaj a kávu</text:p>
      <text:p text:style-name="P2">Čapek Karel: Bílá nemoc</text:p>
      <text:p text:style-name="P2">Čapek Karel: Válka s mloky</text:p>
      <text:p text:style-name="P2">Čapek Karel: Věc Makropulos</text:p>
      <text:p text:style-name="P2">Čapek Karel: Hordubal</text:p>
      <text:p text:style-name="P2">Čapkové: Ze života hmyzu</text:p>
      <text:p text:style-name="P2">Divadlo Járy Cimrmana: Dlouhý, Široký a Krátkozraký</text:p>
      <text:p text:style-name="P2">Dousková: Hrdý Budžes</text:p>
      <text:p text:style-name="P2">Fuks: Spalovač mrtvol</text:p>
      <text:p text:style-name="P2">Havel: Audience</text:p>
      <text:p text:style-name="P2">Havel: Vernisáž</text:p>
      <text:p text:style-name="P2">Havlíček: Petrolejové lampy</text:p>
      <text:p text:style-name="P2">Hrabal: Obsluhoval jsem anglického krále</text:p>
      <text:p text:style-name="P2">Hrabal: Ostře sledované vlaky</text:p>
      <text:p text:style-name="P2">Hrabě: Blues pro bláznivou holku</text:p>
      <text:p text:style-name="P2">Jirous: Magorovy labutí písně</text:p>
      <text:p text:style-name="P2">Jirotka: Saturnin</text:p>
      <text:p text:style-name="P2">Kainar: Nové mýty</text:p>
      <text:p text:style-name="P2">Kryl: Kníška Karla Kryla</text:p>
      <text:p text:style-name="P2">Kundera: Nesnesitelná lehkost bytí</text:p>
      <text:p text:style-name="P2">Legátová: Jozova Hanule</text:p>
      <text:p text:style-name="P2">Lustig: Modlitba pro Kateřinu Horovitzovou</text:p>
      <text:p text:style-name="P2">Nezval: Edison</text:p>
      <text:p text:style-name="P2">Nezval: Manon Lescaut</text:p>
      <text:p text:style-name="P2">Olbracht: Nikola Šuhaj loupežník</text:p>
      <text:p text:style-name="P2">Otčenášek: Romeo, Julie a tma</text:p>
      <text:p text:style-name="P2">Pavel: Smrt krásných srnců</text:p>
      <text:p text:style-name="P2">Poláček: Bylo nás pět</text:p>
      <text:p text:style-name="P2">Seifert: Deštník z Piccadilly</text:p>
      <text:p text:style-name="P2">Seifert: Maminka</text:p>
      <text:p text:style-name="P2">Seifert: Píseň o Viktorce</text:p>
      <text:p text:style-name="P2">Semafor: Kytice</text:p>
      <text:p text:style-name="P2">Šabach: Hovno hoří</text:p>
      <text:p text:style-name="P2">Škvorecký: Zbabělci</text:p>
      <text:p text:style-name="P2">Tučková: Vyhnání Gerty Schnirch</text:p>
      <text:p text:style-name="P2">Vančura: Markéta Lazarová</text:p>
      <text:p text:style-name="P2">Vančura: Rozmarné léto</text:p>
      <text:p text:style-name="P2">Viewegh: Báječná léta pod psa</text:p>
      <text:p text:style-name="P2">Voskovec a Werich: Kat a blázen</text:p>
      <text:p text:style-name="P2">Voskovec a Werich: Osel a stín</text:p>
      <text:p text:style-name="P2">Werich: Fimfárum</text:p>
      <text:p text:style-name="P2"/>
      <text:p text:style-name="P2"/>
      <text:p text:style-name="P2"/>
      <text:p text:style-name="P2"/>
      <text:p text:style-name="P2"><text:bookmark text:name="_GoBack"/>Žák si z tohoto seznamu vybere celkem 20 literárních děl, a to podle daných kriterií.</text:p>
      <text:p text:style-name="P2">Seznam žáka může obsahovat maximálně dvě díla od jednoho auto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01</dc:title>
    <meta:editing-cycles>8</meta:editing-cycles>
    <meta:creation-date>2019-09-27T17:52:00</meta:creation-date>
    <dc:date>2021-09-22T10:33:35.257000000</dc:date>
    <dc:language>cs-CZ</dc:language>
    <meta:editing-duration>PT29M57S</meta:editing-duration>
    <meta:generator>LibreOffice/6.4.6.2$Windows_X86_64 LibreOffice_project/0ce51a4fd21bff07a5c061082cc82c5ed232f115</meta:generator>
    <meta:printed-by>Jitka Bonaventurová</meta:printed-by>
    <meta:print-date>2020-09-23T14:52:05.96</meta:print-date>
    <meta:document-statistic meta:table-count="0" meta:image-count="0" meta:object-count="0" meta:page-count="3" meta:paragraph-count="133" meta:word-count="488" meta:character-count="3274" meta:non-whitespace-character-count="2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