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Tučné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Heading_20_1" style:master-page-name="Standard">
      <style:paragraph-properties style:page-number="auto" fo:break-before="page"/>
    </style:style>
    <style:style style:name="P3" style:family="paragraph" style:parent-style-name="Heading_20_1" style:master-page-name="Standard">
      <style:paragraph-properties style:page-number="auto" fo:break-before="pag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officeooo:paragraph-rsid="00122a1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size="11pt" fo:font-weight="bold" officeooo:paragraph-rsid="00122a1e" style:font-size-asian="11pt" style:font-weight-asian="bold" style:font-size-complex="11pt"/>
    </style:style>
    <style:style style:name="P9" style:family="paragraph" style:parent-style-name="Standard">
      <style:text-properties fo:font-size="11pt" officeooo:paragraph-rsid="00122a1e" style:font-size-asian="11pt" style:font-size-complex="11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NewRomanPSMT" fo:font-size="20pt" style:font-size-asian="20pt"/>
    </style:style>
    <style:style style:name="T7" style:family="text">
      <style:text-properties style:font-name="TimesNewRomanPSMT" fo:font-size="12pt" style:font-size-asian="12pt"/>
    </style:style>
    <style:style style:name="T8" style:family="text">
      <style:text-properties style:font-name="TimesNewRomanPSMT" fo:font-size="12pt" fo:font-weight="bold" style:font-size-asian="12pt" style:font-weight-asian="bold" style:font-size-complex="14pt"/>
    </style:style>
    <style:style style:name="T9" style:family="text">
      <style:text-properties style:font-name="TimesNewRomanPS-BoldMT" fo:font-size="20pt" style:font-size-asian="20pt"/>
    </style:style>
    <style:style style:name="T10" style:family="text">
      <style:text-properties style:font-name="TimesNewRomanPS-BoldMT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 číst v 1. ročníku?</text:h>
      <text:p text:style-name="P8">Epos o Gilgamešovi</text:p>
      <text:p text:style-name="P9">starověká či středověká čínská poezie (Tu - Fu, Li- Po)</text:p>
      <text:p text:style-name="P9">Mika Waltari: Egypťan Sinuhet</text:p>
      <text:p text:style-name="P8">Olbracht: Biblické příběhy</text:p>
      <text:p text:style-name="P8">Homér: Ilias a Odyssea</text:p>
      <text:p text:style-name="P9">bajky: Ezop, La Fontaine, Krylov</text:p>
      <text:p text:style-name="P9">Aristofanes: Lysistrata</text:p>
      <text:p text:style-name="P9">Sofoklés: Král Oidipus; Antigona</text:p>
      <text:p text:style-name="P9">Aischylos: Oresteia</text:p>
      <text:p text:style-name="P8">Eurípides: Médeia</text:p>
      <text:p text:style-name="P9">Anakreón: poezie</text:p>
      <text:p text:style-name="P9">Sapfó: poezie</text:p>
      <text:p text:style-name="P9"><text:span text:style-name="T2">Ovidius: Proměny</text:span>; Umění milovat</text:p>
      <text:p text:style-name="P9">Pohádky tisíce a jedné noci</text:p>
      <text:p text:style-name="P9">Alexandreis</text:p>
      <text:p text:style-name="P8">Boccaccio: Dekameron</text:p>
      <text:p text:style-name="P9">Plautus: Komedie o hrnci</text:p>
      <text:p text:style-name="P9">Caesar: Zápisky o válce galské</text:p>
      <text:p text:style-name="P9">Petrarca: Sonety Lauře</text:p>
      <text:p text:style-name="P9">Vergilius: Aeneis</text:p>
      <text:p text:style-name="P9">Alighieri: Božská komedie</text:p>
      <text:p text:style-name="P9"><text:span text:style-name="T2">Jan Hus: O církvi; Knížky o svatokupectví</text:span>; listy; Dcerka; O pravopise českém</text:p>
      <text:p text:style-name="P8">Villon: Velký a Malý testament</text:p>
      <text:p text:style-name="P8">Cervantes: Důmyslný rytíř don Quijote de la Mancha</text:p>
      <text:p text:style-name="P9"><text:span text:style-name="T2">Shakespeare: Romeo a Julie; Hamlet</text:span>; Othello; Kupec benátský</text:p>
      <text:p text:style-name="P9">Kosmas: Kronika česká</text:p>
      <text:p text:style-name="P9">Dalimilova Kronika</text:p>
      <text:p text:style-name="P8">Hradecký rukopis</text:p>
      <text:p text:style-name="P9">Podkoní a žák</text:p>
      <text:p text:style-name="P9"><text:span text:style-name="T2">Komenský: Labyrint světa a ráj srdce;</text:span> Informatorium školy mateřské</text:p>
      <text:p text:style-name="P9"><text:span text:style-name="T2">Moliére: Zdravý nemocný; Lakomec</text:span>; Tartuffe; Don Juan</text:p>
      <text:p text:style-name="P9">Goldoni: Poprask na Laguně; Sluha dvou pánů</text:p>
      <text:p text:style-name="P9">Defoe: Robinson Crusoe</text:p>
      <text:p text:style-name="P9">Prévost: Manon Lescaut</text:p>
      <text:p text:style-name="P9"><text:span text:style-name="T2">Goethe</text:span>: Faust; <text:span text:style-name="T2">Utrpení mladého Werthera</text:span>; Balady</text:p>
      <text:p text:style-name="P9">Swift: Gulliverovy cesty</text:p>
      <text:p text:style-name="P9">Klicpera: Hadrián z Římsů; Divotvorný klobouk</text:p>
      <text:p text:style-name="P9">Kollár: Slávy dcera</text:p>
      <text:p text:style-name="P8">Čelakovský: Ohlas písní českých; Ohlas písní ruských</text:p>
      <text:p text:style-name="P9">Palacký: Dějiny národu českého v Čechách a na Moravě</text:p>
      <text:p text:style-name="P9">Matěj Kopecký: Don Šajn</text:p>
      <text:p text:style-name="P8"/>
      <text:h text:style-name="P2" text:outline-level="1">Co číst ve 2. ročníku?</text:h>
      <text:p text:style-name="P8">Hugo: Bídníci; Chrám Matky boží v Paříži</text:p>
      <text:p text:style-name="P9"><text:span text:style-name="T2">Poe: Havran</text:span>; Vraždy v ulici Morgue; <text:span text:style-name="T2">Jáma a kyvadlo</text:span></text:p>
      <text:p text:style-name="P8">Puškin: Evžen Oněgin</text:p>
      <text:p text:style-name="P9"><text:span text:style-name="T2">Mácha: Máj; Marinka; </text:span>Pouť krkonošská; Hrady spatřené</text:p>
      <text:p text:style-name="P8">Tyl: Strakonický dudák</text:p>
      <text:p text:style-name="P8">Erben: Kytice</text:p>
      <text:p text:style-name="P8">Borovský: Epigramy; Křest sv. Vladimíra, Tyrolské elegie</text:p>
      <text:p text:style-name="P9"><text:span text:style-name="T2">Němcová: Babička</text:span>, V zámku a podzámčí; Divá Bára</text:p>
      <text:p text:style-name="P8">Balzac: Otec Goriot</text:p>
      <text:p text:style-name="P9">Flaubert: Paní Bovaryová</text:p>
      <text:p text:style-name="P9"><text:span text:style-name="T2">Zola: Zabiják</text:span>; Nana</text:p>
      <text:p text:style-name="P9"><text:span text:style-name="T2">Dickens: Oliwer Twist</text:span>; Kronika Pickwickova klubu</text:p>
      <text:p text:style-name="P9"><text:span text:style-name="T2">Gogol: Revizor</text:span>, Mrtvé duše, Taras Bulba</text:p>
      <text:p text:style-name="P9"><text:span text:style-name="T2">Tolstoj: Anna Karenina</text:span>; Vojna a mír</text:p>
      <text:p text:style-name="P9"><text:span text:style-name="T2">Dostojevskij: Zločin a trest</text:span>; Bratři Karamazovi; Zápisky z mrtvého domu</text:p>
      <text:p text:style-name="P9"><text:span text:style-name="T2">Čechov: Višňový sad</text:span>, Tři sestry, Strýček Váňa</text:p>
      <text:p text:style-name="P9">Ibsen: Nora</text:p>
      <text:p text:style-name="P9"><text:span text:style-name="T2">Neruda: Balady a romance; Povídky malostranské</text:span>; Písně kosmické; fejetony</text:p>
      <text:p text:style-name="P9">Světlá: Černý Petříček; Vesnický román; Kříž u potoka</text:p>
      <text:p text:style-name="P9"><text:span text:style-name="T2">Arbes: Svatý Xaverius</text:span>; Newtonův mozek</text:p>
      <text:p text:style-name="P8">Čech: Nový epochální výlet pana Broučka, tentokráte do XV. století</text:p>
      <text:p text:style-name="P9">Sládek: Skřivánčí písně, Zlatý máj</text:p>
      <text:p text:style-name="P8">Vrchlický: Okna v bouři; Noc na Karlštejně</text:p>
      <text:p text:style-name="P9">Zeyer: Radúz a Mahulena</text:p>
      <text:p text:style-name="P9"><text:span text:style-name="T2">Jirásek: Staré pověsti české</text:span>; Proti všem; Lucerna; Filozofská historie; Temno; F. L. Věk</text:p>
      <text:p text:style-name="P9">Mrštík: Pohádka máje</text:p>
      <text:p text:style-name="P9">Stroupežnický: Naši furianti</text:p>
      <text:p text:style-name="P8">Alois a Vilém Mrštíkové: Maryša</text:p>
      <text:p text:style-name="P8">Baudelaire: Květy zla</text:p>
      <text:p text:style-name="P9">Wilde: Šťastný princ, Jak je důležité míti Filipa, Cantervilské strašidlo</text:p>
      <text:p text:style-name="P8">Sova: Květy intimních nálad, Z mého kraje</text:p>
      <text:p text:style-name="P8">Hlaváček: Pozdě k ránu</text:p>
      <text:p text:style-name="P8"/>
      <text:h text:style-name="P2" text:outline-level="1">Co číst ve 3. ročníku?</text:h>
      <text:p text:style-name="P6"/>
      <text:p text:style-name="P8">Dyk: Krysař</text:p>
      <text:p text:style-name="P9">Gellner: Po nás ať přijde potopa!</text:p>
      <text:p text:style-name="P9"><text:span text:style-name="T2">Šrámek: Modrý a rudý</text:span>; Splav; Stříbrný vítr; Měsíc nad řekou; Léto</text:p>
      <text:p text:style-name="P9">Toman: Měsíce</text:p>
      <text:p text:style-name="P9">S. K. Neumann: Kniha lesů, vod a strání</text:p>
      <text:p text:style-name="P8">Bezruč: Slezské písně</text:p>
      <text:p text:style-name="P9">Morgenstern: Šibeniční písně</text:p>
      <text:p text:style-name="P9"><text:span text:style-name="T2">Appolinaire</text:span>: <text:span text:style-name="T2">Pásmo; Alkoholy; Kaligramy</text:span></text:p>
      <text:p text:style-name="P9">Eluard: Veřejná růže</text:p>
      <text:p text:style-name="P9">Jesenin: Nářek harmoniky</text:p>
      <text:p text:style-name="P8">Wolker: Host do domu; Těžká hodina</text:p>
      <text:p text:style-name="P9">Hora: Máchovské variace</text:p>
      <text:p text:style-name="P9"><text:span text:style-name="T2">Nezval:</text:span> Pantomima; <text:span text:style-name="T2">Edison; Sbohem a šáteček; Manon Lescaut</text:span></text:p>
      <text:p text:style-name="P8">Biebl: S lodí, jež dováží čaj a kávu</text:p>
      <text:p text:style-name="P9"><text:span text:style-name="T2">Seifert: Město v slzách</text:span>; Vějíř Boženy Němcové; <text:span text:style-name="T2">Na vlnách TSF; Maminka</text:span></text:p>
      <text:p text:style-name="P9">Halas: Staré ženy; Mladé ženy; Torzo naděje; Naše paní Božena Němcová</text:p>
      <text:p text:style-name="P9">Holan: Září 1938; Terezka Planetová</text:p>
      <text:p text:style-name="P9">Hrubín: Cikády</text:p>
      <text:p text:style-name="P9">Zahradníček: La Saletta</text:p>
      <text:p text:style-name="P9">Orten: Cesta k mrazu; Čítanka jaro</text:p>
      <text:p text:style-name="P9">Barbusse: Oheň</text:p>
      <text:p text:style-name="P9"><text:span text:style-name="T2">Rolland: Petr a Lucie</text:span></text:p>
      <text:p text:style-name="P8">Exupéry: Malý princ</text:p>
      <text:p text:style-name="P8">Shaw: Pygmalion</text:p>
      <text:p text:style-name="P8">Remarque: Na západní frontě klid</text:p>
      <text:p text:style-name="P9"><text:span text:style-name="T2">Kafka: Proměna; Proces</text:span>; Zámek</text:p>
      <text:p text:style-name="P9"><text:span text:style-name="T2">Hemingway</text:span>: Fiesta; <text:span text:style-name="T2">Stařec a moře;</text:span> Komu zvoní hrana; <text:span text:style-name="T2">Sbohem, armádo</text:span></text:p>
      <text:p text:style-name="P9"><text:span text:style-name="T2">Hašek: Osudy dobrého vojáka Švejka za světové války</text:span></text:p>
      <text:p text:style-name="P9">Klíma: Utrpení knížete Sternenhocha</text:p>
      <text:p text:style-name="P9"><text:span text:style-name="T2">Čapek K.</text:span> : R.U.R.; <text:span text:style-name="T2">Válka s mloky; Bílá nemoc</text:span>; Matka; <text:span text:style-name="T2">Věc Makropulos</text:span>; povídky</text:p>
      <text:p text:style-name="P9"><text:span text:style-name="T2">Poláček: Bylo nás pět;</text:span> Okresní město</text:p>
      <text:p text:style-name="P9"><text:span text:style-name="T2">Bass: Cirkus Humberto</text:span>; Klapzubova jedenáctka</text:p>
      <text:p text:style-name="P8">Vančura: Rozmarné léto; Markéta Lazarová</text:p>
      <text:p text:style-name="P9"><text:span text:style-name="T2">Olbracht: Nikola Šuhaj loupežník;</text:span> Golet v údolí</text:p>
      <text:p text:style-name="P9"><text:span text:style-name="T2">Jaroslav Havlíček: Petrolejové lampy; </text:span>Neviditelný</text:p>
      <text:p text:style-name="P9">Hostovský: Žhář</text:p>
      <text:p text:style-name="P9">Glazarová: Advent, Vlčí jáma</text:p>
      <text:p text:style-name="P9">Deml: Zapomenuté světlo</text:p>
      <text:p text:style-name="P9">Durych: Bloudění</text:p>
      <text:p text:style-name="P9"><text:span text:style-name="T2">Voskovec a Werich: Kat a blázen</text:span>; Vest pocket revue; Osel a stín; Caesar; Rub a líc</text:p>
      <text:p text:style-name="P9"/>
      <text:p text:style-name="P8"/>
      <text:h text:style-name="P4" text:outline-level="1">Co číst ve 4. ročníku?</text:h>
      <text:p text:style-name="Standard">Prévért: Slova</text:p>
      <text:p text:style-name="P5">Camus: Cizinec</text:p>
      <text:p text:style-name="Standard">Beckett: Čekání na Godota</text:p>
      <text:p text:style-name="Standard">Ionescu: Plešatá zpěvačka</text:p>
      <text:p text:style-name="P5">Moravia: Horalka</text:p>
      <text:p text:style-name="Standard">Eco: Jméno růže</text:p>
      <text:p text:style-name="Standard">Clavell: Král krysa</text:p>
      <text:p text:style-name="Standard">Orwell: 1984; Farma zvířat</text:p>
      <text:p text:style-name="Standard"><text:span text:style-name="T3">Tolkien: Společenstvo prstenu;</text:span> Hobit</text:p>
      <text:p text:style-name="Standard">Boll: Biliár o půl desáté</text:p>
      <text:p text:style-name="Standard">Durrenmat: Fyzikové</text:p>
      <text:p text:style-name="Standard">Ginsberg: Kvílení a jiné básně</text:p>
      <text:p text:style-name="P5">Kerouac: Na cestě</text:p>
      <text:p text:style-name="Standard">Heller: Hlava XXII</text:p>
      <text:p text:style-name="P5">Styron: Sophiina volba</text:p>
      <text:p text:style-name="Standard">Salinger: Kdo chytá v žitě</text:p>
      <text:p text:style-name="Standard"><text:span text:style-name="T3">Bradbury: Marťanská kronika;</text:span> 451 stupňů Fahrenheita</text:p>
      <text:p text:style-name="Standard">Bukowski: Hollywood</text:p>
      <text:p text:style-name="P5">Nabokov: Lolita</text:p>
      <text:p text:style-name="Standard">Márquéz: Sto roků samoty</text:p>
      <text:p text:style-name="Standard">Vysockij: Nerv</text:p>
      <text:p text:style-name="Standard">Bondarev: Hořící sníh</text:p>
      <text:p text:style-name="Standard">Pasternak: Doktor Živago</text:p>
      <text:p text:style-name="Standard">Solženicyn: Souostroví Gulag; Jeden den Ivana Děnisoviče</text:p>
      <text:p text:style-name="P5">Bulgakov: Mistr a Markétka</text:p>
      <text:p text:style-name="Standard">Tatarka: Sám proti moci</text:p>
      <text:p text:style-name="Standard">Mňačko: Ako chutí moc</text:p>
      <text:p text:style-name="Standard">Holan: Noc s Hamletem</text:p>
      <text:p text:style-name="Standard"><text:span text:style-name="T3">Seifert</text:span>: Přilba hlíny; <text:span text:style-name="T3">Maminka</text:span>; Koncert na ostrově; Hvězdy nad Rajskou zahradou;....</text:p>
      <text:p text:style-name="Standard"><text:span text:style-name="T3">Nezval: Edison;</text:span> Sbohem a šáteček;....</text:p>
      <text:p text:style-name="Standard"><text:span text:style-name="T3">Hrubín</text:span>: Jobova noc; <text:span text:style-name="T3">Romance pro křídlovku</text:span>; Hirošima; Srpnová neděle...</text:p>
      <text:p text:style-name="Standard">Reynek: Podzimní motýli</text:p>
      <text:p text:style-name="Standard">Zahradníček: La Saletta</text:p>
      <text:p text:style-name="Standard">Kolář: Prométheova játra;...</text:p>
      <text:p text:style-name="Standard">Blatný: Paní Jitřenka</text:p>
      <text:p text:style-name="Standard">Kainar: Nové mýty;...</text:p>
      <text:p text:style-name="Standard">Mikulášek: Šokovaná růže</text:p>
      <text:p text:style-name="Standard">Skácel: Smuténka; Metličky;...</text:p>
      <text:p text:style-name="Standard">Wernisch: Loutky</text:p>
      <text:p text:style-name="P5">Hrabě: Blues pro bláznivou holku</text:p>
      <text:p text:style-name="Standard">Žáček: Aprílová škola</text:p>
      <text:p text:style-name="Standard">Jirous: Magorovy labutí písně</text:p>
      <text:p text:style-name="Standard"><text:span text:style-name="T3">Havel</text:span>: Protokoly; Zahradní slavnost; <text:span text:style-name="T3">Audience</text:span>; Odcházení;....</text:p>
      <text:p text:style-name="Standard">Josef Topol: Konec masopustu; Kočka na kolejích</text:p>
      <text:p text:style-name="Standard">Jáchym Topol: Miluju tě k zbláznění; Sestra; Kloktat dehet;</text:p>
      <text:p text:style-name="Standard">Krchovský: Noci, po nichž nepřichází ráno</text:p>
      <text:p text:style-name="Standard">Suchý: Kytice; Jonáš a tingl tangl; ...</text:p>
      <text:p text:style-name="Standard">Kryl: Kníška</text:p>
      <text:p text:style-name="Standard">Hutka - písňové texty, fejetony</text:p>
      <text:p text:style-name="Standard">Drda: Němá barikáda</text:p>
      <text:p text:style-name="Standard"><text:span text:style-name="T3">Lustig: Modlitba pro Kateřinu Horovitzovou</text:span>; Démanty noci; Zloděj kufrů;...</text:p>
      <text:p text:style-name="Standard">Otčenášek: Romeo, Julie a tma</text:p>
      <text:p text:style-name="Standard"><text:span text:style-name="T3">Fuks</text:span>: Pan Theodor Mundstock; <text:span text:style-name="T3">Spalovač mrtvol</text:span>; Mí černovlasí bratři</text:p>
      <text:p text:style-name="Standard"><text:span text:style-name="T3">Pavel: Smrt krásných srnců</text:span>; Pohádka o Raškovi; Jak jsem potkal ryby;...</text:p>
      <text:p text:style-name="Standard"><text:soft-page-break/><text:span text:style-name="T3">Neff: Sňatky z rozumu</text:span>; <text:span text:style-name="T3">Císařské fialky</text:span>;...</text:p>
      <text:p text:style-name="Standard"><text:span text:style-name="T3">Škvorecký</text:span>: Prima sezóna; <text:span text:style-name="T3">Zbabělci</text:span>; Tankový prapor; Příběh inženýra lidských duší;...</text:p>
      <text:p text:style-name="Standard"><text:span text:style-name="T3">Hrabal: Ostře sledované vlaky</text:span>; Slavnosti sněženek; Postřižiny; <text:span text:style-name="T3">Obsluhoval jsem angl.</text:span></text:p>
      <text:p text:style-name="Standard"><text:span text:style-name="T3">krále</text:span>;...</text:p>
      <text:p text:style-name="Standard"><text:span text:style-name="T3">Kundera</text:span>: Žert; <text:span text:style-name="T3">Nesnesitelná lehkost bytí</text:span>; Jakub a jeho pán; ...</text:p>
      <text:p text:style-name="Standard"><text:span text:style-name="T3">Páral: Mladý muž a bílá velryba</text:span>; Katapult;....</text:p>
      <text:p text:style-name="Standard">Kohout: Katyně; Kde je zakopán pes</text:p>
      <text:p text:style-name="Standard">Vaculík: Český snář</text:p>
      <text:p text:style-name="Standard">Klíma: Láska a smetí</text:p>
      <text:p text:style-name="Standard">Pecka: Motáky nezvěstnému</text:p>
      <text:p text:style-name="Standard"><text:span text:style-name="T3">Viewegh: Báječná léta pod psa</text:span>; Účastníci zájezdu; Román pro ženy; Andělé všedního</text:p>
      <text:p text:style-name="Standard">dne;....</text:p>
      <text:p text:style-name="Standard"><text:span text:style-name="T3">Smoljak, Svěrák: Dlouhý, Široký a Krátkozraký</text:span>; Akt; Vizionář; České nebe; ....</text:p>
      <text:p text:style-name="Standard">Kantůrková: Přítelkyně z domu smutku</text:p>
      <text:p text:style-name="Standard">Šabach: Občanský průkaz; Hovno hoří; Babičky; Šakalí léta; ...</text:p>
      <text:p text:style-name="Standard">Šmíd: Proč bychom se netopili; Proč bychom se nepotili;....</text:p>
      <text:p text:style-name="Standard">Tereza Boučková: Indiánský běh; Rok Kohouta; Sodoma komora</text:p>
      <text:p text:style-name="Standard">Květa Legátová: Jozova Hanule (Želary)</text:p>
      <text:p text:style-name="Standard">Loukotková: Navzdory básník zpívá</text:p>
      <text:p text:style-name="Standard">Jirotka: Saturnin; Sedmilháři</text:p>
      <text:p text:style-name="Standard">L. Souček: Cesta slepých ptáků; Tušení stínu</text:p>
      <text:p text:style-name="Standard">Werich: Fimfárum; Italské prázdniny; Korespondence s Voskovce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Tučné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6cm" style:contextual-spacing="false"/>
      <style:text-properties style:font-name="Liberation Serif1" fo:font-family="'Liberation Serif'" style:font-style-name="Tučné" style:font-family-generic="roman" style:font-pitch="variable"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46:09.948000000</meta:creation-date>
    <dc:date>2021-03-11T10:52:35.509000000</dc:date>
    <meta:editing-duration>PT6M25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5" meta:paragraph-count="193" meta:word-count="986" meta:character-count="6718" meta:non-whitespace-character-count="5925"/>
  </office:meta>
</office:document-meta>
</file>