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5.003cm" fo:margin-left="-0.191cm" fo:margin-top="0cm" fo:margin-bottom="0cm" table:align="left" style:writing-mode="lr-tb"/>
    </style:style>
    <style:style style:name="Tabulka1.A" style:family="table-column">
      <style:table-column-properties style:column-width="5.00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ÁVAZNÁ PŘIHLÁŠKA K ÚSTNÍ MATURITNÍ ZKOUŠCE Z ČESKÉHO JAZYKA A LITERATURY</text:span></text:p>
      <text:p text:style-name="Standard"><text:span text:style-name="T2">Jméno a příjmení: </text:span></text:p>
      <text:p text:style-name="Standard"><text:span text:style-name="T2">Třída: <text:s text:c="24"/>Obor:</text:span></text:p>
      <text:p text:style-name="P1"/>
      <table:table table:name="Tabulka1" table:style-name="Tabulka1">
        <table:table-column table:style-name="Tabulka1.A" table:number-columns-repeated="5"/>
        <table:table-row table:style-name="Tabulka1.1">
          <table:table-cell table:style-name="Tabulka1.A1" office:value-type="string">
            <text:p text:style-name="P3"><text:span text:style-name="T6">Uveďte celkem</text:span></text:p>
            <text:p text:style-name="P3"><text:span text:style-name="T6">20 děl</text:span></text:p>
          </table:table-cell>
          <table:table-cell table:style-name="Tabulka1.A1" office:value-type="string">
            <text:p text:style-name="P3"><text:span text:style-name="T6">Světová a česká literatura</text:span></text:p>
            <text:p text:style-name="P3"><text:span text:style-name="T6">do konce 18. století</text:span></text:p>
            <text:p text:style-name="P3"><text:span text:style-name="T5">min. 2 díla</text:span></text:p>
          </table:table-cell>
          <table:table-cell table:style-name="Tabulka1.A1" office:value-type="string">
            <text:p text:style-name="P3"><text:span text:style-name="T6">Světová a česká literatura</text:span></text:p>
            <text:p text:style-name="P3"><text:span text:style-name="T6">19. století</text:span></text:p>
            <text:p text:style-name="P3"><text:span text:style-name="T5">min. 3 díla</text:span></text:p>
          </table:table-cell>
          <table:table-cell table:style-name="Tabulka1.A1" office:value-type="string">
            <text:p text:style-name="P3"><text:span text:style-name="T6">Světová literatura</text:span></text:p>
            <text:p text:style-name="P3"><text:span text:style-name="T6">20. a 21. století<text:line-break/></text:span></text:p>
            <text:p text:style-name="P3"><text:span text:style-name="T5">min. 4 díla</text:span></text:p>
          </table:table-cell>
          <table:table-cell table:style-name="Tabulka1.A1" office:value-type="string">
            <text:p text:style-name="P3"><text:span text:style-name="T6">Česká literatura</text:span></text:p>
            <text:p text:style-name="P3"><text:span text:style-name="T6">20. a 21. století<text:line-break/></text:span></text:p>
            <text:p text:style-name="P3"><text:span text:style-name="T5">min. 5 děl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6">Poezie</text:span></text:p>
            <text:p text:style-name="P3"><text:span text:style-name="T5">min. 2 díla</text:span>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6">Próza</text:span></text:p>
            <text:p text:style-name="P3"><text:span text:style-name="T5">min. 2 díla</text:span>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<text:span text:style-name="T6">Drama</text:span></text:p>
            <text:p text:style-name="P3"><text:span text:style-name="T5">min. 2 díla</text:span>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</table:table>
      <text:p text:style-name="P2"/>
      <text:p text:style-name="Standard"><text:span text:style-name="T2">Díla vpisujte ve formátu </text:span>„<text:span text:style-name="T2">autor: dílo</text:span>“<text:span text:style-name="T2">. <text:s/>Pro případné zalomení řádku mezi autorem a dílem použijte Shift + Enter. </text:span><text:span text:style-name="T3">Tento text (zde vyznačený tučně) před tiskem</text:span><text:span text:style-name="T2"> </text:span><text:span text:style-name="T3">smažte. Do tabulky vepište údaje takto: pořadové číslo od 1. do 20. titulu vašeho vlastního seznamu (v logickém sledu do sloupečků), příjmení a jméno autora, název díla </text:span><text:span text:style-name="T2">– např. 1</text:span><text:span text:style-name="T4">. Gogol: Revizor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Bonaventurová</meta:initial-creator>
    <dc:creator>Jitka Bonaventurová</dc:creator>
    <meta:editing-cycles>3</meta:editing-cycles>
    <meta:creation-date>2019-03-26T13:24:00</meta:creation-date>
    <dc:date>2019-12-20T11:13:17.56</dc:date>
    <meta:editing-duration>PT5M37S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127" meta: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