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cs" fo:country="CZ" style:font-size-asian="18pt" style:font-size-complex="18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language="cs" fo:country="CZ" style:font-size-asian="18pt" style:font-size-complex="18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2_2778433136"/><text:span text:style-name="T1">Seznam literárních děl k maturitní zkoušce</text:span><text:bookmark-end text:name="__DdeLink__2_2778433136"/></text:p>
      <text:p text:style-name="Standard"><text:span text:style-name="T1">z českého jazyka a literatury</text:span></text:p>
      <text:p text:style-name="P1"/>
      <text:p text:style-name="Standard"><text:span text:style-name="T3">Literatura do konce 18. století (žák vybírá min. 2 díla)</text:span></text:p>
      <text:p text:style-name="P2"/>
      <text:p text:style-name="Standard"><text:span text:style-name="T2">Euripidés: Médea</text:span></text:p>
      <text:p text:style-name="Standard"><text:span text:style-name="T2">Goethe: Utrpení mladého Werthera</text:span></text:p>
      <text:p text:style-name="Standard"><text:span text:style-name="T2">Goldoni: Sluha dvou pánů</text:span></text:p>
      <text:p text:style-name="Standard"><text:span text:style-name="T2">Molière: Lakomec</text:span></text:p>
      <text:p text:style-name="Standard"><text:span text:style-name="T2">Nový zákon: Evangelium sv. Matouše</text:span></text:p>
      <text:p text:style-name="Standard"><text:span text:style-name="T2">Shakespeare: Othello</text:span></text:p>
      <text:p text:style-name="Standard"><text:span text:style-name="T2">Shakespeare: Hamlet</text:span></text:p>
      <text:p text:style-name="Standard"><text:span text:style-name="T2">Shakespeare: Romeo a Julie</text:span></text:p>
      <text:p text:style-name="Standard"><text:span text:style-name="T2">Shakespeare: Zkrocení zlé ženy</text:span></text:p>
      <text:p text:style-name="Standard"><text:span text:style-name="T2">Sofoklés: Král Oidipús</text:span></text:p>
      <text:p text:style-name="Standard"><text:span text:style-name="T2">Villon: Závěť</text:span></text:p>
      <text:p text:style-name="Standard"><text:span text:style-name="T2"/></text:p>
      <text:p text:style-name="P2"/>
      <text:p text:style-name="Standard"><text:span text:style-name="T3">Světová a česká literatura 19. století (žák vybírá min. 3 díla)</text:span></text:p>
      <text:p text:style-name="Standard"><text:span text:style-name="T3"/></text:p>
      <text:p text:style-name="P3"><text:span text:style-name="T2">Arbes: Svatý Xaverius</text:span></text:p>
      <text:p text:style-name="P3"><text:span text:style-name="T2">Austenová: Pýcha a předsudek</text:span></text:p>
      <text:p text:style-name="P2">Balzac: Otec Goriot</text:p>
      <text:p text:style-name="P2">Baudelaire: Květy zla</text:p>
      <text:p text:style-name="P2">Čechov: Višňový sad</text:p>
      <text:p text:style-name="P2">Dickens: Oliver Twist</text:p>
      <text:p text:style-name="P2">Dostojevskij: Zločin a trest</text:p>
      <text:p text:style-name="P2">Dyk: Krysař</text:p>
      <text:p text:style-name="Standard"><text:span text:style-name="T2">Erben: Kytice</text:span></text:p>
      <text:p text:style-name="Standard"><text:span text:style-name="T2">Flaubert: Paní Bovaryová</text:span></text:p>
      <text:p text:style-name="Standard"><text:span text:style-name="T2">Gogol: Revizor</text:span></text:p>
      <text:p text:style-name="P2">Havlíček Borovský: Křest svatého Vladimíra</text:p>
      <text:p text:style-name="P2">Hugo: Bídníci</text:p>
      <text:p text:style-name="P2">Ibsen: Nora</text:p>
      <text:p text:style-name="P2">Mácha: Máj</text:p>
      <text:p text:style-name="P2">Maupassant: Miláček</text:p>
      <text:p text:style-name="P2">Mrštíkové: Maryša</text:p>
      <text:p text:style-name="P2">Neruda: Povídky malostranské</text:p>
      <text:p text:style-name="Standard"><text:span text:style-name="T2">Němcová: Babička</text:span></text:p>
      <text:p text:style-name="P2">Němcová: Divá Bára</text:p>
      <text:p text:style-name="P2">Poe: Havran</text:p>
      <text:p text:style-name="Standard"><text:span text:style-name="T2">Puškin: Evžen Oněgin</text:span></text:p>
      <text:p text:style-name="Standard"><text:span text:style-name="T2">Tolstoj: Anna Kareninová</text:span></text:p>
      <text:p text:style-name="Standard"><text:span text:style-name="T2">Verlaine: Saturnské básně</text:span></text:p>
      <text:p text:style-name="Standard"><text:span text:style-name="T2">Wilde: Obraz Doriana Graye</text:span></text:p>
      <text:p text:style-name="Standard"><text:span text:style-name="T2">Zola: Zabiják</text:span></text:p>
      <text:p text:style-name="Standard"><text:span text:style-name="T2"/></text:p>
      <text:p text:style-name="Standard"><text:span text:style-name="T2"/></text:p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3">Světová literatura 20. a 21. století (žák vybírá min. 4 díla)</text:span></text:p>
      <text:p text:style-name="P2"/>
      <text:p text:style-name="Standard"><text:span text:style-name="T2">Apollinaire: Alkoholy</text:span></text:p>
      <text:p text:style-name="Standard"><text:span text:style-name="T2">Beckett: Čekání na Godota</text:span></text:p>
      <text:p text:style-name="Standard"><text:span text:style-name="T2">Bradbury: Marťanská kronika</text:span></text:p>
      <text:p text:style-name="Standard"><text:span text:style-name="T2">Bulgakov: Mistr a Markétka</text:span></text:p>
      <text:p text:style-name="Standard"><text:span text:style-name="T2">Camus: Cizinec</text:span></text:p>
      <text:p text:style-name="Standard"><text:span text:style-name="T2">Fitzgerald: Velký Gatsby</text:span></text:p>
      <text:p text:style-name="Standard"><text:span text:style-name="T2">Ginsberg: Kvílení</text:span></text:p>
      <text:p text:style-name="Standard"><text:span text:style-name="T2">Hemingway: Stařec a moře</text:span></text:p>
      <text:p text:style-name="Standard"><text:span text:style-name="T2">Christie: Vraždy podle abecedy</text:span></text:p>
      <text:p text:style-name="Standard"><text:span text:style-name="T2">Ionesco: Plešatá zpěvačka</text:span></text:p>
      <text:p text:style-name="Standard"><text:span text:style-name="T2">Kafka: Proces</text:span></text:p>
      <text:p text:style-name="Standard"><text:span text:style-name="T2">Kafka: Proměna</text:span></text:p>
      <text:p text:style-name="Standard"><text:span text:style-name="T2">Kerouac: Na cestě</text:span></text:p>
      <text:p text:style-name="Standard"><text:span text:style-name="T2">Kesey: Vyhoďme ho z kola ven</text:span></text:p>
      <text:p text:style-name="Standard"><text:span text:style-name="T2">Mann Thomas: Smrt v Benátkách</text:span></text:p>
      <text:p text:style-name="Standard"><text:span text:style-name="T2">Moravia: Horalka</text:span></text:p>
      <text:p text:style-name="Standard"><text:span text:style-name="T2">Morgenstern: Šibeniční písně</text:span></text:p>
      <text:p text:style-name="Standard"><text:span text:style-name="T2">Murakami H.: Norské dřevo</text:span></text:p>
      <text:p text:style-name="Standard"><text:span text:style-name="T2">Nabokov: Lolita</text:span></text:p>
      <text:p text:style-name="Standard"><text:span text:style-name="T2">Orwell: 1984</text:span></text:p>
      <text:p text:style-name="Standard"><text:span text:style-name="T2">Prévert: Slova</text:span></text:p>
      <text:p text:style-name="Standard"><text:span text:style-name="T2">Remarque: Na západní frontě klid</text:span></text:p>
      <text:p text:style-name="Standard"><text:span text:style-name="T2">Rolland: Petr a Lucie</text:span></text:p>
      <text:p text:style-name="Standard"><text:span text:style-name="T2">Rowlingová: Harry Potter a kámen mudrců</text:span></text:p>
      <text:p text:style-name="Standard"><text:span text:style-name="T2">Saint-Exupéry: Malý princ</text:span></text:p>
      <text:p text:style-name="Standard"><text:span text:style-name="T2">Saroyan: Tracyho tygr</text:span></text:p>
      <text:p text:style-name="Standard"><text:span text:style-name="T2">Shaw: Pygmalion</text:span></text:p>
      <text:p text:style-name="Standard"><text:span text:style-name="T2">Spiegelman: Maus</text:span></text:p>
      <text:p text:style-name="Standard"><text:span text:style-name="T2">Steinbeck: O myších a lidech</text:span></text:p>
      <text:p text:style-name="Standard"><text:span text:style-name="T2">Styron: Sophiina volba</text:span></text:p>
      <text:p text:style-name="Standard"><text:span text:style-name="T2">Tolkien: Společenstvo prstenu</text:span></text:p>
      <text:p text:style-name="Standard"><text:span text:style-name="T2">Williams: Kočka na rozpálené plechové střeše</text:span></text:p>
      <text:p text:style-name="Standard"><text:span text:style-name="T2">Wyndham: Den trifidů</text:span></text:p>
      <text:p text:style-name="Standard"><text:span text:style-name="T2"/></text:p>
      <text:p text:style-name="Standard"><text:span text:style-name="T2"/></text:p>
      <text:p text:style-name="P2"/>
      <text:p text:style-name="Standard"><text:span text:style-name="T3">Česká literatura 20. a 21. století (žák vybírá min. 5 děl)</text:span></text:p>
      <text:p text:style-name="Standard"><text:span text:style-name="T3"/></text:p>
      <text:p text:style-name="Standard"><text:span text:style-name="T4">Ajvaz: Druhé město</text:span></text:p>
      <text:p text:style-name="Standard"><text:span text:style-name="T2">Biebl: S lodí jež dováží čaj a kávu</text:span></text:p>
      <text:p text:style-name="Standard"><text:span text:style-name="T2">Čapek Karel: Bílá nemoc</text:span></text:p>
      <text:p text:style-name="Standard"><text:span text:style-name="T2">Čapek Karel: Válka s mloky</text:span></text:p>
      <text:p text:style-name="Standard"><text:span text:style-name="T2">Čapek Karel: Věc Makropulos</text:span></text:p>
      <text:p text:style-name="Standard"><text:span text:style-name="T2">Čapek Karel: Hordubal</text:span></text:p>
      <text:p text:style-name="Standard"><text:span text:style-name="T2">Čapkové: Ze života hmyzu</text:span></text:p>
      <text:p text:style-name="Standard"><text:span text:style-name="T2">Divadlo Járy Cimrmana: Dlouhý, Široký a Krátkozraký</text:span></text:p>
      <text:p text:style-name="Standard"><text:span text:style-name="T2">Dousková: Oněgin byl Rusák</text:span></text:p>
      <text:p text:style-name="Standard"><text:span text:style-name="T2">Fuks: Spalovač mrtvol</text:span></text:p>
      <text:p text:style-name="Standard"><text:soft-page-break/><text:span text:style-name="T2">Halas: Staré ženy</text:span></text:p>
      <text:p text:style-name="Standard"><text:span text:style-name="T2">Havel: Audience</text:span></text:p>
      <text:p text:style-name="Standard"><text:span text:style-name="T2">Havel: Vernisáž</text:span></text:p>
      <text:p text:style-name="Standard"><text:span text:style-name="T2">Havlíček: Petrolejové lampy</text:span></text:p>
      <text:p text:style-name="Standard"><text:span text:style-name="T2">Holan: Noc s Hamletem</text:span></text:p>
      <text:p text:style-name="Standard"><text:span text:style-name="T2">Hrabal: Obsluhoval jsem anglického krále</text:span></text:p>
      <text:p text:style-name="Standard"><text:span text:style-name="T2">Hrabal: Ostře sledované vlaky</text:span></text:p>
      <text:p text:style-name="Standard"><text:span text:style-name="T2">Hrabě: Blues pro bláznivou holku</text:span></text:p>
      <text:p text:style-name="Standard"><text:span text:style-name="T2">Jirous: Magorovy labutí písně</text:span></text:p>
      <text:p text:style-name="Standard"><text:span text:style-name="T2">Kainar: Nové mýty</text:span></text:p>
      <text:p text:style-name="Standard"><text:span text:style-name="T2">Kryl: Kníška Karla Kryla</text:span></text:p>
      <text:p text:style-name="Standard"><text:span text:style-name="T2">Kundera: Nesmrtelnost</text:span></text:p>
      <text:p text:style-name="Standard"><text:span text:style-name="T2">Kundera: Nesnesitelná lehkost bytí</text:span></text:p>
      <text:p text:style-name="Standard"><text:span text:style-name="T2">Legátová: Jozova Hanule</text:span></text:p>
      <text:p text:style-name="Standard"><text:span text:style-name="T2">Lustig: Modlitba pro Kateřinu Horovitzovou</text:span></text:p>
      <text:p text:style-name="P2">Nezval: Absolutní hrobař</text:p>
      <text:p text:style-name="Standard"><text:span text:style-name="T2">Nezval: Edison</text:span></text:p>
      <text:p text:style-name="Standard"><text:span text:style-name="T2">Olbracht: Nikola Šuhaj loupežník</text:span></text:p>
      <text:p text:style-name="Standard"><text:span text:style-name="T2">Otčenášek: Romeo, Julie a tma</text:span></text:p>
      <text:p text:style-name="Standard"><text:span text:style-name="T2">Pavel: Smrt krásných srnců</text:span></text:p>
      <text:p text:style-name="Standard"><text:span text:style-name="T2">Poláček: Bylo nás pět</text:span></text:p>
      <text:p text:style-name="Standard"><text:span text:style-name="T2">Seifert: Deštník z Piccadilly</text:span></text:p>
      <text:p text:style-name="Standard"><text:span text:style-name="T2">Seifert: Maminka</text:span></text:p>
      <text:p text:style-name="Standard"><text:span text:style-name="T2">Seifert: Píseň o Viktorce</text:span></text:p>
      <text:p text:style-name="Standard"><text:span text:style-name="T2">Semafor: Kytice</text:span></text:p>
      <text:p text:style-name="Standard"><text:span text:style-name="T2">Šabach: Hovno hoří</text:span></text:p>
      <text:p text:style-name="Standard"><text:span text:style-name="T2">Škvorecký: Zbabělci</text:span></text:p>
      <text:p text:style-name="Standard"><text:span text:style-name="T2">Tučková: Vyhnání Gerty Schnirch</text:span></text:p>
      <text:p text:style-name="Standard"><text:span text:style-name="T2">Vančura: Markéta Lazarová</text:span></text:p>
      <text:p text:style-name="Standard"><text:span text:style-name="T2">Vančura: Rozmarné léto</text:span></text:p>
      <text:p text:style-name="Standard"><text:span text:style-name="T2">Viewegh: Báječná léta pod psa</text:span></text:p>
      <text:p text:style-name="Standard"><text:span text:style-name="T2">Voskovec a Werich: Kat a blázen</text:span></text:p>
      <text:p text:style-name="Standard"><text:span text:style-name="T2">Voskovec a Werich: Vest pocket revue</text:span></text:p>
      <text:p text:style-name="Standard"><text:span text:style-name="T2">Werich: Fimfárum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2"/>
      <text:p text:style-name="Standard"><text:bookmark text:name="_GoBack"/><text:span text:style-name="T2">Žák si z tohoto seznamu vybere celkem 20 literárních děl, a to podle daných kriterií.</text:span></text:p>
      <text:p text:style-name="Standard"><text:span text:style-name="T2">Minimálně dvěma literárními díly musí být v seznamu žáka zastoupena poezie, próza i drama.</text:span></text:p>
      <text:p text:style-name="Standard"><text:span text:style-name="T2">Seznam žáka může obsahovat maximálně dvě díla od jednoho autora.</text:span></text:p>
      <text:p text:style-name="P2"/>
      <text:p text:style-name="Standard"><text:span text:style-name="T2">Zpracováno podle aktuálního katalogu požadavků MŠMT pro zkoušky společné části</text:span></text:p>
      <text:p text:style-name="Standard"><text:span text:style-name="T2">maturitní zkoušk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1</dc:title>
    <dc:creator>Jitka Bonaventurová</dc:creator>
    <meta:editing-cycles>6</meta:editing-cycles>
    <meta:creation-date>2019-09-27T17:52:00</meta:creation-date>
    <dc:date>2019-12-20T10:52:55.16</dc:date>
    <dc:language>cs-CZ</dc:language>
    <meta:editing-duration>PT25M14S</meta:editing-duration>
    <meta:generator>OpenOffice/4.1.1$Win32 OpenOffice.org_project/411m6$Build-9775</meta:generator>
    <meta:document-statistic meta:table-count="0" meta:image-count="0" meta:object-count="0" meta:page-count="3" meta:paragraph-count="125" meta:word-count="486" meta:character-count="3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