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nux Libertine" svg:font-family="'Linux Libertine', Georgia, Times, serif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">
      <style:paragraph-properties fo:margin-left="0cm" fo:margin-right="0cm" fo:text-indent="1.249cm" style:auto-text-indent="false"/>
    </style:style>
    <style:style style:name="P2" style:family="paragraph" style:parent-style-name="Odstavec_20_se_20_seznamem">
      <style:paragraph-properties fo:margin-left="1.905cm" fo:margin-right="0cm" fo:text-indent="0cm" style:auto-text-indent="false">
        <style:tab-stops/>
      </style:paragraph-properties>
    </style:style>
    <style:style style:name="P3" style:family="paragraph" style:parent-style-name="Normální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Normální">
      <style:text-properties fo:color="#0000ff" fo:font-size="20pt" style:font-size-asian="20pt" style:font-size-complex="20pt"/>
    </style:style>
    <style:style style:name="P5" style:family="paragraph" style:parent-style-name="Normální">
      <style:text-properties fo:color="#3333ff" fo:font-size="20pt" fo:font-weight="bold" style:font-size-asian="20pt" style:font-weight-asian="bold" style:font-size-complex="20pt" style:font-weight-complex="bold"/>
    </style:style>
    <style:style style:name="P6" style:family="paragraph" style:parent-style-name="Normální">
      <style:text-properties fo:color="#000000" fo:font-size="11pt" style:font-size-asian="11pt" style:font-size-complex="11pt"/>
    </style:style>
    <style:style style:name="P7" style:family="paragraph" style:parent-style-name="Normální">
      <style:text-properties fo:color="#000000" fo:font-size="11pt" style:text-underline-style="none" style:font-size-asian="11pt" style:font-size-complex="11pt"/>
    </style:style>
    <style:style style:name="P8" style:family="paragraph" style:parent-style-name="Normální">
      <style:text-properties fo:color="#000000" fo:font-size="11pt" fo:font-style="normal" style:font-size-asian="11pt" style:font-style-asian="normal" style:font-size-complex="11pt" style:font-style-complex="normal"/>
    </style:style>
    <style:style style:name="P9" style:family="paragraph" style:parent-style-name="Normální"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Normální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Normální">
      <style:text-properties fo:color="#000099" fo:font-size="11pt" fo:font-style="normal" style:font-size-asian="11pt" style:font-style-asian="normal" style:font-size-complex="11pt" style:font-style-complex="normal"/>
    </style:style>
    <style:style style:name="P12" style:family="paragraph" style:parent-style-name="Normální">
      <style:text-properties fo:color="#000099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Normální">
      <style:text-properties fo:color="#cc0066" fo:font-size="24pt" fo:font-style="normal" style:font-size-asian="24pt" style:font-style-asian="normal" style:font-size-complex="24pt" style:font-style-complex="normal"/>
    </style:style>
    <style:style style:name="P14" style:family="paragraph" style:parent-style-name="Normální">
      <style:text-properties fo:color="#ff9900"/>
    </style:style>
    <style:style style:name="P15" style:family="paragraph" style:parent-style-name="Normální">
      <style:text-properties fo:color="#11111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Normální">
      <style:text-properties fo:color="#0066cc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Text_20_body">
      <style:text-properties fo:font-style="normal" style:font-style-asian="normal" style:font-style-complex="normal"/>
    </style:style>
    <style:style style:name="P18" style:family="paragraph" style:parent-style-name="Standard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text-properties officeooo:paragraph-rsid="00012c22"/>
    </style:style>
    <style:style style:name="P20" style:family="paragraph" style:parent-style-name="Standard">
      <style:text-properties fo:font-style="italic" officeooo:paragraph-rsid="00012c22" style:font-style-asian="italic" style:font-style-complex="italic"/>
    </style:style>
    <style:style style:name="P21" style:family="paragraph" style:parent-style-name="Standard">
      <style:text-properties fo:color="#111111" fo:font-weight="normal" officeooo:rsid="00045560" officeooo:paragraph-rsid="00045560" style:font-weight-asian="normal" style:font-weight-complex="normal"/>
    </style:style>
    <style:style style:name="P22" style:family="paragraph" style:parent-style-name="Standard">
      <style:text-properties fo:color="#111111" fo:font-weight="normal" officeooo:rsid="00045560" officeooo:paragraph-rsid="00066e95" style:font-weight-asian="normal" style:font-weight-complex="normal"/>
    </style:style>
    <style:style style:name="P23" style:family="paragraph" style:parent-style-name="Standard">
      <style:text-properties fo:color="#111111" fo:font-weight="normal" officeooo:rsid="00066e95" officeooo:paragraph-rsid="00066e95" style:font-weight-asian="normal" style:font-weight-complex="normal"/>
    </style:style>
    <style:style style:name="P24" style:family="paragraph" style:parent-style-name="Standard">
      <style:text-properties fo:color="#111111" fo:font-weight="normal" officeooo:rsid="00066e95" officeooo:paragraph-rsid="0009c1c9" style:font-weight-asian="normal" style:font-weight-complex="normal"/>
    </style:style>
    <style:style style:name="P25" style:family="paragraph" style:parent-style-name="Standard">
      <style:text-properties fo:color="#111111" fo:font-weight="normal" officeooo:rsid="000716c8" officeooo:paragraph-rsid="000716c8" style:font-weight-asian="normal" style:font-weight-complex="normal"/>
    </style:style>
    <style:style style:name="P26" style:family="paragraph" style:parent-style-name="Standard">
      <style:text-properties fo:color="#111111" fo:font-weight="normal" officeooo:rsid="0008fabc" officeooo:paragraph-rsid="0008fabc" style:font-weight-asian="normal" style:font-weight-complex="normal"/>
    </style:style>
    <style:style style:name="P27" style:family="paragraph" style:parent-style-name="Standard">
      <style:text-properties fo:font-style="normal" officeooo:rsid="0002ffd8" officeooo:paragraph-rsid="0002ffd8" style:font-style-asian="normal" style:font-style-complex="normal"/>
    </style:style>
    <style:style style:name="P28" style:family="paragraph" style:parent-style-name="Standard">
      <style:text-properties fo:font-style="normal" officeooo:rsid="0002ffd8" officeooo:paragraph-rsid="00045560" style:font-style-asian="normal" style:font-style-complex="normal"/>
    </style:style>
    <style:style style:name="P29" style:family="paragraph" style:parent-style-name="Standard">
      <style:text-properties fo:font-style="normal" officeooo:rsid="0002ffd8" officeooo:paragraph-rsid="0005b3cf" style:font-style-asian="normal" style:font-style-complex="normal"/>
    </style:style>
    <style:style style:name="P30" style:family="paragraph" style:parent-style-name="Standard">
      <style:text-properties officeooo:paragraph-rsid="00045560"/>
    </style:style>
    <style:style style:name="P31" style:family="paragraph" style:parent-style-name="Text_20_body" style:list-style-name="L18"/>
    <style:style style:name="P32" style:family="paragraph" style:parent-style-name="Text_20_body" style:list-style-name="L19"/>
    <style:style style:name="P33" style:family="paragraph" style:parent-style-name="Text_20_body" style:list-style-name="L20"/>
    <style:style style:name="P34" style:family="paragraph" style:parent-style-name="Text_20_body" style:list-style-name="L21"/>
    <style:style style:name="P35" style:family="paragraph" style:parent-style-name="Text_20_body" style:list-style-name="L23"/>
    <style:style style:name="P36" style:family="paragraph" style:parent-style-name="Text_20_body" style:list-style-name="L23">
      <style:text-properties fo:font-style="normal" style:font-style-asian="normal" style:font-style-complex="normal"/>
    </style:style>
    <style:style style:name="P37" style:family="paragraph" style:parent-style-name="Text_20_body">
      <style:text-properties officeooo:paragraph-rsid="000f7fcd"/>
    </style:style>
    <style:style style:name="P38" style:family="paragraph" style:parent-style-name="Text_20_body">
      <style:paragraph-properties fo:margin-top="0cm" fo:margin-bottom="0cm" loext:contextual-spacing="false"/>
    </style:style>
    <style:style style:name="P39" style:family="paragraph" style:parent-style-name="Text_20_body" style:list-style-name="L18">
      <style:paragraph-properties fo:margin-top="0cm" fo:margin-bottom="0cm" loext:contextual-spacing="false"/>
    </style:style>
    <style:style style:name="P40" style:family="paragraph" style:parent-style-name="Text_20_body" style:list-style-name="L19">
      <style:paragraph-properties fo:margin-top="0cm" fo:margin-bottom="0cm" loext:contextual-spacing="false"/>
    </style:style>
    <style:style style:name="P41" style:family="paragraph" style:parent-style-name="Text_20_body" style:list-style-name="L20">
      <style:paragraph-properties fo:margin-top="0cm" fo:margin-bottom="0cm" loext:contextual-spacing="false"/>
    </style:style>
    <style:style style:name="P4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222222" style:font-name="Linux Libertine" fo:font-size="11.25pt" fo:letter-spacing="normal" fo:font-style="italic" fo:font-weight="normal"/>
    </style:style>
    <style:style style:name="P43" style:family="paragraph" style:parent-style-name="Standard" style:list-style-name="L25"/>
    <style:style style:name="P44" style:family="paragraph" style:parent-style-name="Standard" style:list-style-name="L26"/>
    <style:style style:name="P45" style:family="paragraph" style:parent-style-name="Standard" style:list-style-name="L27"/>
    <style:style style:name="P46" style:family="paragraph" style:parent-style-name="Standard" style:list-style-name="L28"/>
    <style:style style:name="P47" style:family="paragraph" style:parent-style-name="Standard">
      <style:text-properties fo:color="#111111" fo:font-size="11pt" fo:font-style="italic" fo:font-weight="normal" officeooo:rsid="0002ffd8" officeooo:paragraph-rsid="0002ffd8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text-properties fo:color="#111111" fo:font-size="11pt" fo:font-weight="normal" officeooo:rsid="0005b3cf" officeooo:paragraph-rsid="00045560" style:font-size-asian="11pt" style:font-weight-asian="normal" style:font-size-complex="11pt" style:font-weight-complex="normal"/>
    </style:style>
    <style:style style:name="P49" style:family="paragraph" style:parent-style-name="Standard">
      <style:text-properties fo:color="#111111" fo:font-size="11pt" fo:font-weight="normal" officeooo:rsid="00066e95" officeooo:paragraph-rsid="00066e95" style:font-size-asian="11pt" style:font-weight-asian="normal" style:font-size-complex="11pt" style:font-weight-complex="normal"/>
    </style:style>
    <style:style style:name="P50" style:family="paragraph" style:parent-style-name="Standard">
      <style:text-properties fo:color="#111111" fo:font-size="11pt" fo:font-style="normal" fo:font-weight="normal" officeooo:rsid="000716c8" officeooo:paragraph-rsid="000716c8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text-properties fo:color="#111111" fo:font-size="11pt" fo:font-style="normal" fo:font-weight="normal" officeooo:rsid="0009c1c9" officeooo:paragraph-rsid="0009c1c9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text-properties fo:color="#111111" fo:font-style="normal" fo:font-weight="normal" officeooo:rsid="0009c1c9" officeooo:paragraph-rsid="0009c1c9" style:font-style-asian="normal" style:font-weight-asian="normal" style:font-style-complex="normal" style:font-weight-complex="normal"/>
    </style:style>
    <style:style style:name="P53" style:family="paragraph" style:parent-style-name="Standard">
      <style:text-properties fo:color="#111111" fo:font-style="normal" fo:font-weight="normal" officeooo:rsid="0009c59b" officeooo:paragraph-rsid="0009c59b" style:font-style-asian="normal" style:font-weight-asian="normal" style:font-style-complex="normal" style:font-weight-complex="normal"/>
    </style:style>
    <style:style style:name="P54" style:family="paragraph" style:parent-style-name="Standard">
      <style:text-properties fo:color="#111111" fo:font-style="normal" fo:font-weight="normal" officeooo:rsid="000ab020" officeooo:paragraph-rsid="000ab020" style:font-style-asian="normal" style:font-weight-asian="normal" style:font-style-complex="normal" style:font-weight-complex="normal"/>
    </style:style>
    <style:style style:name="P55" style:family="paragraph" style:parent-style-name="Standard" style:list-style-name="L29"/>
    <style:style style:name="P56" style:family="paragraph" style:parent-style-name="Standard">
      <style:text-properties fo:color="#222222" style:font-name="Linux Libertine" fo:font-size="11.25pt" fo:letter-spacing="normal" fo:font-style="italic" fo:font-weight="normal"/>
    </style:style>
    <style:style style:name="P57" style:family="paragraph" style:parent-style-name="Normální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58" style:family="paragraph" style:parent-style-name="Normální" style:list-style-name="L1"/>
    <style:style style:name="P59" style:family="paragraph" style:parent-style-name="Normální" style:list-style-name="L1">
      <style:text-properties fo:color="#ff9900"/>
    </style:style>
    <style:style style:name="P60" style:family="paragraph" style:parent-style-name="Normální" style:list-style-name="L5"/>
    <style:style style:name="P61" style:family="paragraph" style:parent-style-name="Normální" style:list-style-name="L5">
      <style:text-properties officeooo:paragraph-rsid="000e8139"/>
    </style:style>
    <style:style style:name="P62" style:family="paragraph" style:parent-style-name="Normální" style:list-style-name="L6"/>
    <style:style style:name="P63" style:family="paragraph" style:parent-style-name="Normální" style:list-style-name="L7"/>
    <style:style style:name="P64" style:family="paragraph" style:parent-style-name="Normální" style:list-style-name="L8"/>
    <style:style style:name="P65" style:family="paragraph" style:parent-style-name="Normální" style:list-style-name="L9"/>
    <style:style style:name="P66" style:family="paragraph" style:parent-style-name="Normální" style:list-style-name="L9">
      <style:text-properties officeooo:paragraph-rsid="000ebf11"/>
    </style:style>
    <style:style style:name="P67" style:family="paragraph" style:parent-style-name="Normální" style:list-style-name="L10">
      <style:text-properties fo:color="#006699" fo:font-size="15pt" style:font-size-asian="15pt" style:font-size-complex="15pt"/>
    </style:style>
    <style:style style:name="P68" style:family="paragraph" style:parent-style-name="Normální" style:list-style-name="L11"/>
    <style:style style:name="P69" style:family="paragraph" style:parent-style-name="Normální" style:list-style-name="L12"/>
    <style:style style:name="P70" style:family="paragraph" style:parent-style-name="Normální" style:list-style-name="L13"/>
    <style:style style:name="P71" style:family="paragraph" style:parent-style-name="Normální" style:list-style-name="L14"/>
    <style:style style:name="P72" style:family="paragraph" style:parent-style-name="Normální">
      <style:text-properties fo:color="#000000" fo:font-size="11pt" style:font-size-asian="11pt" style:font-size-complex="11pt"/>
    </style:style>
    <style:style style:name="P73" style:family="paragraph" style:parent-style-name="Normální" style:list-style-name="L15">
      <style:text-properties fo:color="#000000" fo:font-size="11pt" style:font-size-asian="11pt" style:font-size-complex="11pt"/>
    </style:style>
    <style:style style:name="P74" style:family="paragraph" style:parent-style-name="Normální" style:list-style-name="L16">
      <style:text-properties fo:color="#000000" fo:font-size="11pt" style:font-size-asian="11pt" style:font-size-complex="11pt"/>
    </style:style>
    <style:style style:name="P75" style:family="paragraph" style:parent-style-name="Normální" style:list-style-name="L17">
      <style:text-properties fo:color="#000000" fo:font-size="11pt" style:font-size-asian="11pt" style:font-size-complex="11pt"/>
    </style:style>
    <style:style style:name="P76" style:family="paragraph" style:parent-style-name="Normální" style:list-style-name="L24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Normální" style:list-style-name="L17"/>
    <style:style style:name="P78" style:family="paragraph" style:parent-style-name="Normální" style:list-style-name="L22"/>
    <style:style style:name="P79" style:family="paragraph" style:parent-style-name="Normální">
      <style:text-properties officeooo:paragraph-rsid="000bfbe4"/>
    </style:style>
    <style:style style:name="P80" style:family="paragraph" style:parent-style-name="Normální">
      <style:text-properties fo:font-size="18pt" fo:font-weight="bold" style:font-size-asian="18pt" style:font-weight-asian="bold" style:font-size-complex="18pt" style:font-weight-complex="bold"/>
    </style:style>
    <style:style style:name="P81" style:family="paragraph" style:parent-style-name="Normální">
      <style:text-properties officeooo:paragraph-rsid="000ebf11"/>
    </style:style>
    <style:style style:name="P82" style:family="paragraph" style:parent-style-name="Normální">
      <style:text-properties fo:color="#cc0066" fo:font-size="24pt" fo:font-style="normal" style:font-size-asian="24pt" style:font-style-asian="normal" style:font-size-complex="24pt" style:font-style-complex="normal"/>
    </style:style>
    <style:style style:name="P83" style:family="paragraph" style:parent-style-name="Normální">
      <style:paragraph-properties fo:margin-left="0cm" fo:margin-right="0cm" fo:text-indent="1.249cm" style:auto-text-indent="false"/>
    </style:style>
    <style:style style:name="P84" style:family="paragraph" style:parent-style-name="Odstavec_20_se_20_seznamem" style:list-style-name="L2"/>
    <style:style style:name="P85" style:family="paragraph" style:parent-style-name="Odstavec_20_se_20_seznamem" style:list-style-name="L3"/>
    <style:style style:name="P86" style:family="paragraph" style:parent-style-name="Odstavec_20_se_20_seznamem" style:list-style-name="L4"/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6600ff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9900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bfbe4" style:font-style-asian="italic" style:font-style-complex="italic"/>
    </style:style>
    <style:style style:name="T10" style:family="text">
      <style:text-properties fo:font-style="italic" officeooo:rsid="000cf05f" style:font-style-asian="italic" style:font-style-complex="italic"/>
    </style:style>
    <style:style style:name="T11" style:family="text">
      <style:text-properties fo:font-style="italic" officeooo:rsid="000e8139" style:font-style-asian="italic" style:font-style-complex="italic"/>
    </style:style>
    <style:style style:name="T12" style:family="text">
      <style:text-properties fo:font-style="italic" officeooo:rsid="000f7fcd" style:font-style-asian="italic" style:font-style-complex="italic"/>
    </style:style>
    <style:style style:name="T13" style:family="text">
      <style:text-properties fo:font-style="italic" officeooo:rsid="00111abb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font-weight-asian="bold" style:font-weight-complex="bold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99660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7826"/>
    </style:style>
    <style:style style:name="T20" style:family="text">
      <style:text-properties fo:color="#ff9900"/>
    </style:style>
    <style:style style:name="T21" style:family="text">
      <style:text-properties fo:color="#ff9900" fo:font-size="11pt" style:font-size-asian="11pt" style:font-size-complex="11pt"/>
    </style:style>
    <style:style style:name="T22" style:family="text">
      <style:text-properties fo:color="#ff9900" fo:font-size="11pt" style:text-underline-style="none" style:font-size-asian="11pt" style:font-size-complex="11pt"/>
    </style:style>
    <style:style style:name="T23" style:family="text">
      <style:text-properties fo:color="#ff66cc"/>
    </style:style>
    <style:style style:name="T24" style:family="text">
      <style:text-properties fo:color="#3333ff"/>
    </style:style>
    <style:style style:name="T25" style:family="text">
      <style:text-properties fo:color="#3333ff" fo:font-size="15pt" officeooo:rsid="00012c22" style:font-size-asian="15pt" style:font-size-complex="15pt"/>
    </style:style>
    <style:style style:name="T26" style:family="text">
      <style:text-properties fo:color="#3399ff"/>
    </style:style>
    <style:style style:name="T27" style:family="text">
      <style:text-properties fo:color="#9900ff"/>
    </style:style>
    <style:style style:name="T28" style:family="text">
      <style:text-properties fo:color="#9933ff"/>
    </style:style>
    <style:style style:name="T29" style:family="text">
      <style:text-properties fo:color="#ff6666"/>
    </style:style>
    <style:style style:name="T30" style:family="text">
      <style:text-properties fo:color="#339966" fo:font-size="15pt" style:font-size-asian="15pt" style:font-size-complex="15pt"/>
    </style:style>
    <style:style style:name="T31" style:family="text">
      <style:text-properties fo:font-size="15pt" style:font-size-asian="15pt" style:font-size-complex="15pt"/>
    </style:style>
    <style:style style:name="T32" style:family="text">
      <style:text-properties fo:color="#006699" fo:font-size="15pt" style:font-size-asian="15pt" style:font-size-complex="15pt"/>
    </style:style>
    <style:style style:name="T33" style:family="text">
      <style:text-properties fo:color="#0066cc"/>
    </style:style>
    <style:style style:name="T34" style:family="text">
      <style:text-properties fo:color="#0066cc" fo:font-size="15pt" style:font-size-asian="15pt" style:font-size-complex="15pt"/>
    </style:style>
    <style:style style:name="T35" style:family="text">
      <style:text-properties fo:color="#0066cc" fo:font-size="15pt" style:text-underline-style="none" style:font-size-asian="15pt" style:font-size-complex="15pt"/>
    </style:style>
    <style:style style:name="T36" style:family="text">
      <style:text-properties fo:color="#ff6600"/>
    </style:style>
    <style:style style:name="T37" style:family="text">
      <style:text-properties fo:color="#ff6600" fo:font-size="11pt" style:text-underline-style="none" style:font-size-asian="11pt" style:font-size-complex="11pt"/>
    </style:style>
    <style:style style:name="T38" style:family="text">
      <style:text-properties fo:color="#ff0000"/>
    </style:style>
    <style:style style:name="T39" style:family="text">
      <style:text-properties fo:color="#333333"/>
    </style:style>
    <style:style style:name="T40" style:family="text">
      <style:text-properties fo:color="#111111"/>
    </style:style>
    <style:style style:name="T41" style:family="text">
      <style:text-properties fo:color="#111111" fo:font-size="11pt" style:font-size-asian="11pt" style:font-size-complex="11pt"/>
    </style:style>
    <style:style style:name="T42" style:family="text">
      <style:text-properties fo:color="#111111" fo:font-size="11pt" officeooo:rsid="000ebf11" style:font-size-asian="11pt" style:font-size-complex="11pt"/>
    </style:style>
    <style:style style:name="T43" style:family="text">
      <style:text-properties fo:color="#111111" fo:font-size="11pt" officeooo:rsid="000f7fcd" style:font-size-asian="11pt" style:font-size-complex="11pt"/>
    </style:style>
    <style:style style:name="T44" style:family="text">
      <style:text-properties fo:color="#111111" fo:font-size="11pt" fo:font-weight="bold" style:font-size-asian="11pt" style:font-weight-asian="bold" style:font-size-complex="11pt" style:font-weight-complex="bold"/>
    </style:style>
    <style:style style:name="T45" style:family="text">
      <style:text-properties fo:color="#111111" fo:font-size="11pt" fo:font-weight="bold" officeooo:rsid="00012c22" style:font-size-asian="11pt" style:font-weight-asian="bold" style:font-size-complex="11pt" style:font-weight-complex="bold"/>
    </style:style>
    <style:style style:name="T46" style:family="text">
      <style:text-properties fo:color="#111111" fo:font-size="11pt" fo:font-weight="bold" officeooo:rsid="0005b3cf" style:font-size-asian="11pt" style:font-weight-asian="bold" style:font-size-complex="11pt" style:font-weight-complex="bold"/>
    </style:style>
    <style:style style:name="T47" style:family="text">
      <style:text-properties fo:color="#11111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fo:color="#111111" fo:font-size="11pt" fo:font-style="italic" fo:font-weight="normal" officeooo:rsid="00066e95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fo:color="#111111" fo:font-size="11pt" fo:font-style="italic" style:font-size-asian="11pt" style:font-style-asian="italic" style:font-size-complex="11pt" style:font-style-complex="italic"/>
    </style:style>
    <style:style style:name="T50" style:family="text">
      <style:text-properties fo:color="#111111" fo:font-size="11pt" fo:font-style="normal" fo:font-weight="bold" officeooo:rsid="00022023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fo:color="#111111" fo:font-size="11pt" fo:font-style="normal" fo:font-weight="bold" officeooo:rsid="0002ffd8" style:font-size-asian="11pt" style:font-style-asian="normal" style:font-weight-asian="bold" style:font-size-complex="11pt" style:font-style-complex="normal" style:font-weight-complex="bold"/>
    </style:style>
    <style:style style:name="T52" style:family="text">
      <style:text-properties fo:color="#111111" fo:font-size="11pt" fo:font-style="normal" fo:font-weight="normal" officeooo:rsid="00022023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color="#111111" fo:font-size="11pt" fo:font-style="normal" fo:font-weight="normal" officeooo:rsid="0002ffd8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111111" fo:font-size="11pt" fo:font-weight="normal" style:font-size-asian="11pt" style:font-weight-asian="normal" style:font-size-complex="11pt" style:font-weight-complex="normal"/>
    </style:style>
    <style:style style:name="T55" style:family="text">
      <style:text-properties fo:color="#111111" fo:font-size="11pt" fo:font-weight="normal" officeooo:rsid="00045560" style:font-size-asian="11pt" style:font-weight-asian="normal" style:font-size-complex="11pt" style:font-weight-complex="normal"/>
    </style:style>
    <style:style style:name="T56" style:family="text">
      <style:text-properties fo:color="#111111" fo:font-size="11pt" fo:font-weight="normal" officeooo:rsid="0005b3cf" style:font-size-asian="11pt" style:font-weight-asian="normal" style:font-size-complex="11pt" style:font-weight-complex="normal"/>
    </style:style>
    <style:style style:name="T57" style:family="text">
      <style:text-properties fo:color="#111111" fo:font-size="11pt" fo:font-weight="normal" officeooo:rsid="00066e95" style:font-size-asian="11pt" style:font-weight-asian="normal" style:font-size-complex="11pt" style:font-weight-complex="normal"/>
    </style:style>
    <style:style style:name="T58" style:family="text">
      <style:text-properties fo:color="#111111" fo:font-size="15pt" style:font-size-asian="15pt" style:font-size-complex="15pt"/>
    </style:style>
    <style:style style:name="T59" style:family="text">
      <style:text-properties fo:color="#111111" fo:font-style="italic" style:font-style-asian="italic" style:font-style-complex="italic"/>
    </style:style>
    <style:style style:name="T60" style:family="text">
      <style:text-properties fo:color="#111111" fo:font-style="italic" officeooo:rsid="000ebf11" style:font-style-asian="italic" style:font-style-complex="italic"/>
    </style:style>
    <style:style style:name="T61" style:family="text">
      <style:text-properties fo:color="#111111" fo:font-style="italic" style:text-underline-style="solid" style:text-underline-width="auto" style:text-underline-color="font-color" style:font-style-asian="italic" style:font-style-complex="italic"/>
    </style:style>
    <style:style style:name="T62" style:family="text">
      <style:text-properties fo:color="#111111" fo:font-weight="bold" style:font-weight-asian="bold" style:font-weight-complex="bold"/>
    </style:style>
    <style:style style:name="T63" style:family="text">
      <style:text-properties fo:color="#111111" officeooo:rsid="000bfbe4"/>
    </style:style>
    <style:style style:name="T64" style:family="text">
      <style:text-properties fo:color="#111111" officeooo:rsid="000ebf11"/>
    </style:style>
    <style:style style:name="T65" style:family="text">
      <style:text-properties fo:color="#ff3399" fo:font-size="11pt" style:font-size-asian="11pt" style:font-size-complex="11pt"/>
    </style:style>
    <style:style style:name="T66" style:family="text">
      <style:text-properties fo:color="#000000"/>
    </style:style>
    <style:style style:name="T67" style:family="text">
      <style:text-properties fo:color="#000000" fo:font-size="11pt" style:font-size-asian="11pt" style:font-size-complex="11pt"/>
    </style:style>
    <style:style style:name="T68" style:family="text">
      <style:text-properties fo:color="#000000" fo:font-size="11pt" style:text-underline-style="none" fo:font-weight="bold" style:font-size-asian="11pt" style:font-size-complex="11pt"/>
    </style:style>
    <style:style style:name="T69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70" style:family="text">
      <style:text-properties fo:color="#000000" fo:font-size="11pt" style:text-underline-style="none" style:font-size-asian="11pt" style:font-size-complex="11pt"/>
    </style:style>
    <style:style style:name="T71" style:family="text">
      <style:text-properties fo:color="#000000" fo:font-size="11pt" style:text-underline-style="none" officeooo:rsid="000f7fcd" style:font-size-asian="11pt" style:font-size-complex="11pt"/>
    </style:style>
    <style:style style:name="T72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73" style:family="text">
      <style:text-properties fo:color="#000000" fo:font-size="11pt" fo:font-style="italic" style:text-underline-style="none" style:font-size-asian="11pt" style:font-size-complex="11pt"/>
    </style:style>
    <style:style style:name="T74" style:family="text">
      <style:text-properties fo:color="#000000" fo:font-size="11pt" fo:font-style="italic" style:text-underline-style="none" style:font-size-asian="11pt" style:font-style-asian="italic" style:font-size-complex="11pt" style:font-style-complex="italic"/>
    </style:style>
    <style:style style:name="T75" style:family="text">
      <style:text-properties fo:color="#000000" fo:font-size="11pt" fo:font-style="italic" style:text-underline-style="none" fo:font-weight="bold" style:font-size-asian="11pt" style:font-size-complex="11pt"/>
    </style:style>
    <style:style style:name="T76" style:family="text">
      <style:text-properties fo:color="#000000" fo:font-size="11pt" fo:font-style="italic" style:text-underline-style="none" fo:font-weight="bold" style:font-size-asian="11pt" style:font-style-asian="italic" style:font-size-complex="11pt" style:font-style-complex="italic"/>
    </style:style>
    <style:style style:name="T7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8" style:family="text">
      <style:text-properties fo:color="#000000" fo:font-size="11pt" fo:font-style="italic" officeooo:rsid="00111abb" style:font-size-asian="11pt" style:font-style-asian="italic" style:font-size-complex="11pt" style:font-style-complex="italic"/>
    </style:style>
    <style:style style:name="T79" style:family="text">
      <style:text-properties fo:color="#000000" fo:font-size="11pt" fo:font-style="italic" style:text-underline-style="solid" style:text-underline-width="auto" style:text-underline-color="font-color" officeooo:rsid="00111abb" style:font-size-asian="11pt" style:font-style-asian="italic" style:font-size-complex="11pt" style:font-style-complex="italic"/>
    </style:style>
    <style:style style:name="T80" style:family="text">
      <style:text-properties fo:color="#000000" fo:font-size="11pt" fo:language="cs" fo:country="CZ" fo:font-style="italic" style:text-underline-style="none" style:font-size-asian="11pt" style:font-style-asian="italic" style:font-size-complex="11pt" style:font-style-complex="italic"/>
    </style:style>
    <style:style style:name="T81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82" style:family="text">
      <style:text-properties fo:color="#000000" fo:font-size="11pt" fo:font-style="normal" officeooo:rsid="00111abb" style:font-size-asian="11pt" style:font-style-asian="normal" style:font-size-complex="11pt" style:font-style-complex="normal"/>
    </style:style>
    <style:style style:name="T83" style:family="text"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4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5" style:family="text">
      <style:text-properties fo:color="#000000" fo:font-weight="bold"/>
    </style:style>
    <style:style style:name="T86" style:family="text">
      <style:text-properties fo:color="#000000" fo:font-weight="bold" style:font-weight-asian="bold" style:font-weight-complex="bold"/>
    </style:style>
    <style:style style:name="T87" style:family="text">
      <style:text-properties fo:color="#000000" fo:font-style="italic"/>
    </style:style>
    <style:style style:name="T88" style:family="text">
      <style:text-properties fo:color="#000000" fo:font-style="italic" style:font-style-asian="italic" style:font-style-complex="italic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color="#990066"/>
    </style:style>
    <style:style style:name="T91" style:family="text">
      <style:text-properties fo:color="#0000ff" fo:font-size="22pt" style:font-size-asian="22pt" style:font-size-complex="22pt"/>
    </style:style>
    <style:style style:name="T92" style:family="text">
      <style:text-properties fo:font-style="normal" style:font-style-asian="normal" style:font-style-complex="normal"/>
    </style:style>
    <style:style style:name="T93" style:family="text">
      <style:text-properties fo:font-style="normal" officeooo:rsid="00111abb" style:font-style-asian="normal" style:font-style-complex="normal"/>
    </style:style>
    <style:style style:name="T94" style:family="text">
      <style:text-properties fo:font-style="normal" fo:font-weight="bold" style:font-style-asian="normal" style:font-weight-asian="bold" style:font-style-complex="normal" style:font-weight-complex="bold"/>
    </style:style>
    <style:style style:name="T95" style:family="text">
      <style:text-properties fo:color="#000099"/>
    </style:style>
    <style:style style:name="T96" style:family="text">
      <style:text-properties fo:color="#000099" fo:font-size="11pt" fo:font-style="normal" style:font-size-asian="11pt" style:font-style-asian="normal" style:font-size-complex="11pt" style:font-style-complex="normal"/>
    </style:style>
    <style:style style:name="T97" style:family="text">
      <style:text-properties fo:color="#000099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8" style:family="text">
      <style:text-properties fo:color="#000099" fo:font-weight="normal" style:font-weight-asian="normal" style:font-weight-complex="normal"/>
    </style:style>
    <style:style style:name="T99" style:family="text">
      <style:text-properties fo:color="#000099" fo:font-style="italic" style:font-style-asian="italic" style:font-style-complex="italic"/>
    </style:style>
    <style:style style:name="T100" style:family="text">
      <style:text-properties fo:color="#0066ff"/>
    </style:style>
    <style:style style:name="T101" style:family="text">
      <style:text-properties fo:color="#0066ff" fo:font-size="11pt" fo:font-style="normal" style:font-size-asian="11pt" style:font-style-asian="normal" style:font-size-complex="11pt" style:font-style-complex="normal"/>
    </style:style>
    <style:style style:name="T102" style:family="text">
      <style:text-properties fo:color="#0066ff" fo:font-size="11pt" officeooo:rsid="00012c22" style:font-size-asian="11pt" style:font-size-complex="11pt"/>
    </style:style>
    <style:style style:name="T103" style:family="text">
      <style:text-properties fo:color="#0066ff" fo:font-style="italic"/>
    </style:style>
    <style:style style:name="T104" style:family="text">
      <style:text-properties fo:color="#0066ff" fo:font-style="normal" style:font-style-asian="normal" style:font-style-complex="normal"/>
    </style:style>
    <style:style style:name="T105" style:family="text">
      <style:text-properties fo:color="#0066ff" fo:font-size="14pt" style:font-size-asian="14pt" style:font-size-complex="14pt"/>
    </style:style>
    <style:style style:name="T106" style:family="text">
      <style:text-properties fo:color="#0066ff" fo:font-size="15pt" style:font-size-asian="15pt" style:font-size-complex="15pt"/>
    </style:style>
    <style:style style:name="T107" style:family="text">
      <style:text-properties fo:font-size="14pt" fo:font-weight="bold" style:font-size-asian="14pt" style:font-weight-asian="bold" style:font-size-complex="14pt" style:font-weight-complex="bold"/>
    </style:style>
    <style:style style:name="T108" style:family="text">
      <style:text-properties fo:font-size="14pt" style:font-size-asian="14pt" style:font-size-complex="14pt"/>
    </style:style>
    <style:style style:name="T109" style:family="text">
      <style:text-properties fo:color="#ff3300"/>
    </style:style>
    <style:style style:name="T110" style:family="text">
      <style:text-properties fo:color="#ff3300" fo:font-style="normal" style:font-style-asian="normal" style:font-style-complex="normal"/>
    </style:style>
    <style:style style:name="T111" style:family="text">
      <style:text-properties fo:color="#cc0066"/>
    </style:style>
    <style:style style:name="T112" style:family="text">
      <style:text-properties fo:color="#cc0066" fo:font-size="11pt" fo:font-style="normal" style:font-size-asian="11pt" style:font-style-asian="normal" style:font-size-complex="11pt" style:font-style-complex="normal"/>
    </style:style>
    <style:style style:name="T113" style:family="text">
      <style:text-properties fo:color="#cc0066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4" style:family="text">
      <style:text-properties fo:color="#cc0066" fo:font-size="11pt" style:font-size-asian="11pt" style:font-size-complex="11pt"/>
    </style:style>
    <style:style style:name="T115" style:family="text">
      <style:text-properties fo:color="#cc0000"/>
    </style:style>
    <style:style style:name="T116" style:family="text">
      <style:text-properties fo:color="#cc0000" fo:font-style="italic" style:font-style-asian="italic" style:font-style-complex="italic"/>
    </style:style>
    <style:style style:name="T117" style:family="text">
      <style:text-properties fo:color="#cc0000" fo:font-style="normal" style:font-style-asian="normal" style:font-style-complex="normal"/>
    </style:style>
    <style:style style:name="T118" style:family="text">
      <style:text-properties fo:color="#800000"/>
    </style:style>
    <style:style style:name="T119" style:family="text">
      <style:text-properties fo:color="#1c1c1c" fo:font-size="11pt" style:font-size-asian="11pt" style:font-size-complex="11pt"/>
    </style:style>
    <style:style style:name="T120" style:family="text">
      <style:text-properties fo:color="#1c1c1c" fo:font-size="11pt" officeooo:rsid="00012c22" style:font-size-asian="11pt" style:font-size-complex="11pt"/>
    </style:style>
    <style:style style:name="T121" style:family="text">
      <style:text-properties fo:color="#1c1c1c" fo:font-size="11pt" officeooo:rsid="00022023" style:font-size-asian="11pt" style:font-size-complex="11pt"/>
    </style:style>
    <style:style style:name="T122" style:family="text">
      <style:text-properties fo:color="#1c1c1c" fo:font-size="11pt" fo:font-weight="bold" officeooo:rsid="00012c22" style:font-size-asian="11pt" style:font-weight-asian="bold" style:font-size-complex="11pt" style:font-weight-complex="bold"/>
    </style:style>
    <style:style style:name="T123" style:family="text">
      <style:text-properties fo:color="#1c1c1c" fo:font-size="11pt" fo:font-weight="bold" officeooo:rsid="00022023" style:font-size-asian="11pt" style:font-weight-asian="bold" style:font-size-complex="11pt" style:font-weight-complex="bold"/>
    </style:style>
    <style:style style:name="T124" style:family="text">
      <style:text-properties fo:color="#1c1c1c" fo:font-size="11pt" fo:font-style="italic" officeooo:rsid="00022023" style:font-size-asian="11pt" style:font-style-asian="italic" style:font-size-complex="11pt" style:font-style-complex="italic"/>
    </style:style>
    <style:style style:name="T125" style:family="text">
      <style:text-properties fo:color="#1c1c1c" fo:font-size="11pt" fo:font-style="italic" fo:font-weight="bold" officeooo:rsid="00022023" style:font-size-asian="11pt" style:font-style-asian="italic" style:font-weight-asian="bold" style:font-size-complex="11pt" style:font-style-complex="italic" style:font-weight-complex="bold"/>
    </style:style>
    <style:style style:name="T126" style:family="text">
      <style:text-properties fo:font-size="11pt" style:font-size-asian="11pt" style:font-size-complex="11pt"/>
    </style:style>
    <style:style style:name="T127" style:family="text">
      <style:text-properties fo:font-size="11pt" officeooo:rsid="0005b3cf" style:font-size-asian="11pt" style:font-size-complex="11pt"/>
    </style:style>
    <style:style style:name="T128" style:family="text">
      <style:text-properties fo:font-size="11pt" officeooo:rsid="00066e95" style:font-size-asian="11pt" style:font-size-complex="11pt"/>
    </style:style>
    <style:style style:name="T129" style:family="text">
      <style:text-properties fo:font-size="11pt" officeooo:rsid="0009c59b" style:font-size-asian="11pt" style:font-size-complex="11pt"/>
    </style:style>
    <style:style style:name="T130" style:family="text">
      <style:text-properties fo:font-size="11pt" officeooo:rsid="000ab020" style:font-size-asian="11pt" style:font-size-complex="11pt"/>
    </style:style>
    <style:style style:name="T131" style:family="text">
      <style:text-properties fo:font-size="11pt" fo:font-weight="bold" style:font-size-asian="11pt" style:font-weight-asian="bold" style:font-size-complex="11pt" style:font-weight-complex="bold"/>
    </style:style>
    <style:style style:name="T132" style:family="text">
      <style:text-properties fo:font-size="11pt" fo:font-weight="bold" officeooo:rsid="0005b3cf" style:font-size-asian="11pt" style:font-weight-asian="bold" style:font-size-complex="11pt" style:font-weight-complex="bold"/>
    </style:style>
    <style:style style:name="T133" style:family="text">
      <style:text-properties fo:font-size="11pt" fo:font-weight="bold" officeooo:rsid="0009c59b" style:font-size-asian="11pt" style:font-weight-asian="bold" style:font-size-complex="11pt" style:font-weight-complex="bold"/>
    </style:style>
    <style:style style:name="T134" style:family="text">
      <style:text-properties fo:font-size="11pt" fo:font-style="italic" style:font-size-asian="11pt" style:font-style-asian="italic" style:font-size-complex="11pt" style:font-style-complex="italic"/>
    </style:style>
    <style:style style:name="T135" style:family="text">
      <style:text-properties fo:font-size="11pt" fo:font-style="italic" officeooo:rsid="0005b3cf" style:font-size-asian="11pt" style:font-style-asian="italic" style:font-size-complex="11pt" style:font-style-complex="italic"/>
    </style:style>
    <style:style style:name="T136" style:family="text">
      <style:text-properties fo:font-size="11pt" fo:font-style="italic" officeooo:rsid="00066e95" style:font-size-asian="11pt" style:font-style-asian="italic" style:font-size-complex="11pt" style:font-style-complex="italic"/>
    </style:style>
    <style:style style:name="T137" style:family="text">
      <style:text-properties fo:font-size="11pt" fo:font-style="italic" officeooo:rsid="000716c8" style:font-size-asian="11pt" style:font-style-asian="italic" style:font-size-complex="11pt" style:font-style-complex="italic"/>
    </style:style>
    <style:style style:name="T138" style:family="text">
      <style:text-properties fo:font-size="11pt" fo:font-style="italic" officeooo:rsid="0009c59b" style:font-size-asian="11pt" style:font-style-asian="italic" style:font-size-complex="11pt" style:font-style-complex="italic"/>
    </style:style>
    <style:style style:name="T139" style:family="text">
      <style:text-properties fo:font-size="11pt" fo:font-style="italic" officeooo:rsid="000ab020" style:font-size-asian="11pt" style:font-style-asian="italic" style:font-size-complex="11pt" style:font-style-complex="italic"/>
    </style:style>
    <style:style style:name="T140" style:family="text">
      <style:text-properties fo:font-size="11pt" fo:font-style="normal" style:font-size-asian="11pt" style:font-style-asian="normal" style:font-size-complex="11pt" style:font-style-complex="normal"/>
    </style:style>
    <style:style style:name="T141" style:family="text">
      <style:text-properties fo:font-size="11pt" fo:font-style="normal" officeooo:rsid="0005b3cf" style:font-size-asian="11pt" style:font-style-asian="normal" style:font-size-complex="11pt" style:font-style-complex="normal"/>
    </style:style>
    <style:style style:name="T142" style:family="text">
      <style:text-properties fo:font-size="11pt" fo:font-style="normal" officeooo:rsid="0009c1c9" style:font-size-asian="11pt" style:font-style-asian="normal" style:font-size-complex="11pt" style:font-style-complex="normal"/>
    </style:style>
    <style:style style:name="T14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4" style:family="text">
      <style:text-properties fo:font-size="11pt" fo:font-style="normal" fo:font-weight="bold" officeooo:rsid="0009c1c9" style:font-size-asian="11pt" style:font-style-asian="normal" style:font-weight-asian="bold" style:font-size-complex="11pt" style:font-style-complex="normal" style:font-weight-complex="bold"/>
    </style:style>
    <style:style style:name="T14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6" style:family="text">
      <style:text-properties fo:color="#990000" fo:font-size="11pt" fo:font-weight="normal" officeooo:rsid="00045560" style:font-size-asian="11pt" style:font-weight-asian="normal" style:font-size-complex="11pt" style:font-weight-complex="normal"/>
    </style:style>
    <style:style style:name="T147" style:family="text">
      <style:text-properties fo:color="#990000" fo:font-size="11pt" style:font-size-asian="11pt" style:font-size-complex="11pt"/>
    </style:style>
    <style:style style:name="T148" style:family="text">
      <style:text-properties fo:color="#990000" fo:font-size="11pt" officeooo:rsid="00012c22" style:font-size-asian="11pt" style:font-size-complex="11pt"/>
    </style:style>
    <style:style style:name="T149" style:family="text">
      <style:text-properties fo:color="#990000" fo:font-size="11pt" fo:font-style="normal" style:font-size-asian="11pt" style:font-style-asian="normal" style:font-size-complex="11pt" style:font-style-complex="normal"/>
    </style:style>
    <style:style style:name="T150" style:family="text">
      <style:text-properties fo:color="#99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51" style:family="text">
      <style:text-properties fo:color="#990000" fo:font-size="11pt" fo:font-weight="bold" style:font-size-asian="11pt" style:font-weight-asian="bold" style:font-size-complex="11pt" style:font-weight-complex="bold"/>
    </style:style>
    <style:style style:name="T152" style:family="text">
      <style:text-properties officeooo:rsid="000bfbe4"/>
    </style:style>
    <style:style style:name="T153" style:family="text">
      <style:text-properties officeooo:rsid="000cf05f"/>
    </style:style>
    <style:style style:name="T154" style:family="text">
      <style:text-properties officeooo:rsid="000e8139"/>
    </style:style>
    <style:style style:name="T155" style:family="text">
      <style:text-properties officeooo:rsid="000e8139" style:font-style-asian="italic" style:font-style-complex="italic"/>
    </style:style>
    <style:style style:name="T156" style:family="text">
      <style:text-properties officeooo:rsid="00111ab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ZÁKLADNÍ LITERÁRNÍ POJMY</text:p>
      <text:p text:style-name="Normální"><text:span text:style-name="T6">LITERATURA </text:span>(z lat. littera – písmeno, litterae – písemné záznamy) - <text:s/>písemnictví, veškeré písemné záznamy</text:p>
      <text:p text:style-name="Normální"><text:span text:style-name="T6">BELETRIE </text:span>– literatura v užším slova smyslu, krásná literatura (poezie, próza, drama), hlavním měřítkem je estetické působení (<text:span text:style-name="T5">estetika</text:span> – nauka o krásnu) pomocí obraznosti <text:span text:style-name="T152">(fantazie)</text:span>; věda, zabývající se beletrií - <text:span text:style-name="T5">POETIKA</text:span></text:p>
      <text:p text:style-name="Normální"><text:span text:style-name="T6">BELETRIE</text:span> - <text:s/><text:span text:style-name="T5">a) </text:span><text:span text:style-name="T6">TRADIČNÍ (ÚSTNÍ LIDOVÁ SLOVESNOST)</text:span> – předávala se tradicí, ústním podáním, existují různé varianty, autor je neznámý; později zaznamenána sběrateli (<text:span text:style-name="T8">Erben, Němcová, Čelakovský, Janáček, Sušil, Kubín, Grimmové…</text:span>); žánry ÚLS: <text:span text:style-name="T8">písně, říkadla, rozpočítadla, hádanky, pranostiky, rčení, přísloví, pořekadla, pohádky, pověsti, lidové hry </text:span></text:p>
      <text:p text:style-name="Normální"><text:s text:c="18"/>- <text:s/><text:span text:style-name="T5">b)</text:span> <text:span text:style-name="T6">UMĚLÁ </text:span>– autor je znám (př. <text:span text:style-name="T8">umělé pohádky <text:s/>- pohádky K. Čapka nebo J. Wericha</text:span>)</text:p>
      <text:p text:style-name="Normální"><text:span text:style-name="T6">LITERATURA PODLE PŮSOBNOSTI</text:span>: <text:s/>a) <text:span text:style-name="T6">světová</text:span> (nejhodnotnější díla národních literatur)</text:p>
      <text:p text:style-name="Normální"><text:s text:c="63"/>b) <text:span text:style-name="T6">národní</text:span> (kritériem není jazyk, ale vztah autora k národu)</text:p>
      <text:p text:style-name="Normální"><text:s text:c="63"/>c) <text:span text:style-name="T6">regionální </text:span>(vztah k určitému kraji)</text:p>
      <text:p text:style-name="P79"><text:span text:style-name="T1">TYPY ZÁBAVNÉ LITERATURY</text:span> <text:s/>– <text:s/><text:span text:style-name="T28"><text:s/>humoristická</text:span> <text:span text:style-name="T152">(</text:span><text:span text:style-name="T40">komická</text:span><text:span text:style-name="T63">)</text:span> –(<text:span text:style-name="T8">Jirotka: Saturnin)</text:span></text:p>
      <text:p text:style-name="Normální"><text:s text:c="52"/>- <text:s/><text:span text:style-name="T3">dobrodružná</text:span> – napínavý děj (<text:span text:style-name="T8">Dumas: Tři mušketýři, Defoe: Robinson Crusoe)</text:span></text:p>
      <text:p text:style-name="Normální"><text:s text:c="52"/>- <text:s/><text:span text:style-name="T3">detektivní </text:span>– řeší zločin <text:span text:style-name="T8">(Poe, A. Christie, A. Conan Doyle, McBain, Jo Nesbo, K. Čapek)</text:span></text:p>
      <text:p text:style-name="Normální"><text:s text:c="52"/>- <text:s/><text:span text:style-name="T3">hororová</text:span> – <text:s/>(lat. horror – třes, hrůza, zděšení) hrůzostrašné příběhy <text:span text:style-name="T8">(Stevenson - <text:s/></text:span><text:span text:style-name="T9">Podivný případ </text:span><text:span text:style-name="T8">dr. Jekylla a pan Hyd</text:span><text:span text:style-name="T9">a</text:span><text:span text:style-name="T8">, S. King - <text:s/>Carrie, Poe – Černý <text:s/>kocour, <text:s/>Stocker - <text:s/>Dracula, Shelleyová – Frankenstein; film: Hitchcock - <text:s/>Ptáci, Psycho)</text:span></text:p>
      <text:p text:style-name="Normální"><text:s text:c="53"/>- <text:s/><text:span text:style-name="T3">fantazy</text:span> – nadpřirozené jevy, smyšlené světy, bájná a pohádková atmosféra - <text:span text:style-name="T8"><text:s/>Tolkien: Pán prstenů, Rowlingová: Harry Potter, Pratchett – Úžasná Zeměplocha, <text:s text:c="3"/>Martin: Hra o trůny)</text:span></text:p>
      <text:p text:style-name="Normální"><text:s text:c="53"/>- <text:s/><text:span text:style-name="T3">utopie</text:span> - <text:s/>obraz ideálního uspořádání světa (<text:span text:style-name="T8">T. More: Utopia, Campanella: Sluneční stát)</text:span></text:p>
      <text:p text:style-name="Normální"><text:s text:c="52"/>- <text:span text:style-name="T3">antiutopie</text:span> – obraz zvrácené společnosti <text:span text:style-name="T8">(Čapek: Válka s mloky, R. U. R., Orwell: 1984)</text:span></text:p>
      <text:p text:style-name="Normální"><text:s text:c="53"/>- <text:span text:style-name="T3">sci-fi</text:span> (science fiction) - <text:s/>smyšlené světy, obraz budoucnosti, varovné vize zneužití vědeckých vynálezů, techniky – <text:s/><text:span text:style-name="T8">Verne, Bradbury, Clarke, <text:s/>Čapek, <text:s/>Asimov, <text:s/>Lem, Souček, Wells, Wyndham)</text:span></text:p>
      <text:p text:style-name="Normální"/>
      <text:p text:style-name="Normální"/>
      <text:p text:style-name="P3"/>
      <text:p text:style-name="P3"><text:soft-page-break/></text:p>
      <text:p text:style-name="P3">LITERÁRNÍ ŽÁNRY: <text:s/>PRÓZA, POEZIE, DRAMA</text:p>
      <text:p text:style-name="Normální"><text:span text:style-name="T2">PRÓZA</text:span> - <text:s/>zachycení proudu řeči, promluvová pásma vypravěče a postav (<text:span text:style-name="T6">přímá řeč</text:span>; <text:span text:style-name="T6">polopřímá</text:span> – ve 3. osobě, zachycuje <text:span text:style-name="T17">vnitřní monolog</text:span> postavy; <text:span text:style-name="T6">nevlastní přímá řeč</text:span> – přímá řeč bez uvozovek, <text:span text:style-name="T6">nepřímá</text:span> – vyjádřena vedlejší větou); <text:s/>základem je věta; členění na <text:span text:style-name="T17">odstavce</text:span> a <text:span text:style-name="T17">kapitoly</text:span></text:p>
      <text:p text:style-name="Normální"><text:span text:style-name="T2">POEZIE</text:span> – tzv. řeč vázaná ; v popředí je <text:span text:style-name="T17">rytmus (metrum)</text:span> a <text:span text:style-name="T17">melodie</text:span> (pravidelný počet stop ve verši) <text:span text:style-name="T17">stopa</text:span> - <text:s/>nejmenší rytmická jednotka vázaného verše, skládá se z těžkých (přízvučných) a lehkých (nepřízvučných) slabik: <text:s text:c="2"/>a) <text:span text:style-name="T3">trochej</text:span> - <text:s/>těžká a lehká doba <text:s/><text:span text:style-name="T86">_U</text:span> <text:s text:c="3"/>př. <text:span text:style-name="T8">velké širé rodné lány</text:span></text:p>
      <text:p text:style-name="Normální"><text:s text:c="44"/>b) <text:span text:style-name="T3">daktyl</text:span> – jedna těžká, dvě lehké - <text:span text:style-name="T5">_ UU</text:span> <text:s/>př. <text:span text:style-name="T8">stříhali dohola malého chlapečka</text:span></text:p>
      <text:p text:style-name="Normální"><text:s text:c="44"/>c) <text:span text:style-name="T3">jamb</text:span> – jedna lehká, druhá těžká - <text:s/><text:span text:style-name="T5">U_ </text:span><text:s/><text:span text:style-name="T8">byl pozdní večer, první máj</text:span></text:p>
      <text:p text:style-name="P1"><text:s text:c="3"/>- <text:s/>členěna do <text:span text:style-name="T17">veršů </text:span>(verš - <text:s/><text:span text:style-name="T152">jeden </text:span>řádek básně), verše se seskupují do graficky oddělených celků, tj. <text:span text:style-name="T17">slok</text:span> nebo <text:span text:style-name="T17">strof</text:span>; verš obvykle odpovídá jedné větě, pokud však pokračuje do dalšího verše, jedná se o <text:span text:style-name="T17">přesah, neboli enjambement</text:span>; </text:p>
      <text:p text:style-name="P1"><text:s text:c="2"/>- <text:s/><text:span text:style-name="T18">typy verše </text:span>– a) <text:span text:style-name="T3">pravidelný</text:span> (tradiční, vázaný) - <text:s/>pravidelný počet přízvučných <text:s text:c="36"/>a nepřízvučných stop</text:p>
      <text:p text:style-name="P1"><text:s text:c="28"/>b) <text:span text:style-name="T3">volný</text:span> – nestejná délka veršů ve sloce, nepravidelný počet stop, obvykle nerýmovaný, <text:s/>často chybí interpunkce</text:p>
      <text:p text:style-name="P1"/>
      <text:p text:style-name="P1"/>
      <text:p text:style-name="P1"/>
      <text:p text:style-name="P1"><text:s/><text:span text:style-name="T5">Typy pravidelného verše</text:span></text:p>
      <text:p text:style-name="P1"><text:span text:style-name="T5"><text:s text:c="2"/></text:span><text:s/>- <text:span text:style-name="T19">alexandrin</text:span> – ustálený typ verše – 12 – 13 slabičný verš s rozlukou po 6. slabice <text:s/><text:span text:style-name="T8">(Alexandreis</text:span>)</text:p>
      <text:p text:style-name="P1"><text:s text:c="3"/>- <text:span text:style-name="T19">blankvers</text:span> – 5stopý jambický verš bez rýmů a strof (<text:span text:style-name="T8">Shakespearovy hry</text:span>) <text:s text:c="25"/></text:p>
      <text:p text:style-name="P1"><text:s text:c="3"/>- <text:span text:style-name="T19">refrén</text:span> – část básně, která se v textu opakuje (verš nebo více veršů)</text:p>
      <text:p text:style-name="Normální"><text:s text:c="17"/>- <text:s/><text:span text:style-name="T19">sonet</text:span> - <text:s/>z it. sonetto – písnička, vznikl ve 13. století; 14veršová lyrická báseň (4+4+3+3), kompozice – teze, antiteze nebo variace, syntéza, pointa (<text:span text:style-name="T8">př. Petrarca: Sonety Lauře, Dante, Shakespeare)</text:span>; časté schéma <text:s/>abba abba cac ede</text:p>
      <text:list xml:id="list452406264" text:style-name="L1">
        <text:list-item>
          <text:p text:style-name="P58"><text:span text:style-name="T19">francouzská balada</text:span> (villonská) - <text:s/>lyrická skladba s třemi strofami (7 – 12 veršů) a závěrečným posláním (4-6 veršů) a refrénem – <text:span text:style-name="T8">Villon, Vrchlický, Nezval</text:span></text:p>
        </text:list-item>
        <text:list-item>
          <text:p text:style-name="P59"/>
        </text:list-item>
      </text:list>
      <text:p text:style-name="P14"/>
      <text:p text:style-name="Normální"><text:span text:style-name="T20"/></text:p>
      <text:p text:style-name="Normální"><text:soft-page-break/><text:span text:style-name="T20"/></text:p>
      <text:p text:style-name="Normální"><text:span text:style-name="T20">Rým</text:span> – zvuková shoda na konci veršů (shodují se i souhlásky – alespoň jedna, pokud se shoduje jen koncová samohláska, jedná se o <text:span text:style-name="T24">asonanci</text:span>)</text:p>
      <text:p text:style-name="Normální"><text:s text:c="9"/><text:span text:style-name="T90"><text:s/>Typy rýmu</text:span>: <text:s text:c="2"/>a) <text:span text:style-name="T23">střídavý</text:span> <text:s/>ABAB</text:p>
      <text:p text:style-name="Normální"><text:s text:c="33"/>b) <text:span text:style-name="T23">sdružený</text:span> <text:s/>AABB</text:p>
      <text:p text:style-name="Normální"><text:s text:c="33"/>c) <text:span text:style-name="T23">obkročný</text:span> ABBA</text:p>
      <text:p text:style-name="Normální"><text:s text:c="33"/>d) <text:span text:style-name="T23">přerývaný</text:span> <text:s/>ABCB - <text:s/>rýmují se jen některé verše (<text:span text:style-name="T153">např. </text:span>sudé)</text:p>
      <text:p text:style-name="Normální"><text:s text:c="33"/>e) <text:span text:style-name="T23">postupný </text:span>ABC ABC - <text:s/>rýmují se vzdálenější verše</text:p>
      <text:p text:style-name="Normální"><text:s text:c="33"/>f) <text:span text:style-name="T23">tirádový</text:span> <text:s/>AAAAAA</text:p>
      <text:p text:style-name="Normální"/>
      <text:p text:style-name="Normální"/>
      <text:p text:style-name="P5"><text:s text:c="6"/>LITERÁRNÍ DRUHY </text:p>
      <text:list xml:id="list622534940" text:style-name="L2">
        <text:list-item>
          <text:p text:style-name="P84"><text:span text:style-name="T26">LYRIKA </text:span>– zachycení dojmů, pocitů, nálad lyrického subjektu</text:p>
        </text:list-item>
        <text:list-item>
          <text:p text:style-name="P84"><text:span text:style-name="T26">EPIKA</text:span> – zachycení děje, rozvíjení příběhu pomocí pásma vypravěče a postav</text:p>
        </text:list-item>
        <text:list-item>
          <text:p text:style-name="P84"><text:span text:style-name="T26">DRAMA</text:span> – děj určený k předvádění na jevišti; <text:span text:style-name="T27">dialog</text:span> - <text:s/>konverzace dvou či více postav, <text:span text:style-name="T27">monolog</text:span> - <text:s/>promluva jedné postavy, <text:span text:style-name="T28">replika</text:span><text:span text:style-name="T23"> </text:span>– reakce na promluvu jiné postavy; kromě promluvového pásma postav obsahuje tzv.<text:span text:style-name="T62"> režisérské nebo scénické poznámky</text:span> (popis gest, mimiky, pohybu po jevišti, rekvizity, prostředí, způsob promluvy…); má ustálenou kompozici:</text:p>
        </text:list-item>
      </text:list>
      <text:list xml:id="list1921647057" text:style-name="L3">
        <text:list-item>
          <text:p text:style-name="P85"><text:span text:style-name="T38">expozice</text:span> – úvod, výchozí situace (časoprostor, vztahy postav, <text:span text:style-name="T153">naznačení konfliktu</text:span>)</text:p>
        </text:list-item>
        <text:list-item>
          <text:p text:style-name="P85"><text:span text:style-name="T38">kolize </text:span>– zápletka, dochází ke konfliktu postav</text:p>
        </text:list-item>
        <text:list-item>
          <text:p text:style-name="P85"><text:span text:style-name="T38">krize</text:span> – vyvrcholení, vyhrocení konfliktu, nutnost řešení</text:p>
        </text:list-item>
        <text:list-item>
          <text:p text:style-name="P85"><text:span text:style-name="T38">peripetie</text:span> – obrat v ději, zdánlivé řešení</text:p>
        </text:list-item>
        <text:list-item>
          <text:p text:style-name="P85"><text:span text:style-name="T38">závěr</text:span>, vyřešení konfliktu - <text:s/>u tragédie <text:span text:style-name="T6">katastrofa</text:span>, u komedie <text:span text:style-name="T6">happy</text:span><text:span text:style-name="T29"> </text:span><text:span text:style-name="T6">end</text:span>, překvapivý konec, tzv. zásah vyšší moci <text:s/>- <text:span text:style-name="T6">deus ex machina </text:span><text:span text:style-name="T39">(bůh ve stroji)</text:span></text:p>
        </text:list-item>
      </text:list>
      <text:p text:style-name="P2"/>
      <text:p text:style-name="Normální"><text:span text:style-name="T30">Části hry</text:span> – <text:span text:style-name="T27">dějství </text:span><text:span text:style-name="T40">(</text:span><text:span text:style-name="T27">jednání, akt</text:span>) – části oddělené pohybem opony</text:p>
      <text:p text:style-name="Normální"><text:s text:c="23"/>- <text:s/><text:span text:style-name="T27">výstup</text:span> – proměna počtu postav na jevišti</text:p>
      <text:p text:style-name="Normální"><text:s text:c="23"/>- <text:s/><text:span text:style-name="T27">obraz</text:span> - <text:s/>proměna prostředí, místa děje, scény, kulis</text:p>
      <text:p text:style-name="Normální">Vzorem pro renesanční, ale zejména klasicistní drama byla <text:span text:style-name="T8">Aristotelova Poetika</text:span>, v níž určil závaznou <text:span text:style-name="T18">jednotu místa, času a děje.</text:span></text:p>
      <text:p text:style-name="P4"><text:soft-page-break/></text:p>
      <text:p text:style-name="P4">ŽÁNROVÉ FORMY</text:p>
      <text:p text:style-name="Odstavec_20_se_20_seznamem"><text:span text:style-name="T31">1) </text:span><text:span text:style-name="T32">epika</text:span> <text:s/>- <text:s text:c="2"/><text:bookmark text:name="_GoBack"/><text:s text:c="2"/>a)<text:span text:style-name="T33"> malá </text:span><text:s/>– <text:s text:c="7"/><text:span text:style-name="T27"><text:s text:c="12"/>anekdota</text:span> (humorný minipříběh s nečekanou pointou) <text:s text:c="6"/></text:p>
      <text:list xml:id="list261626637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6"><text:span text:style-name="T27">bajka</text:span> (krátký veršovaný nebo prozaický alegorický příběh, v němž vystupují zvířata nebo personifikované věci; chovají se jako lidé; mravní poučení je na začátku nebo na konci; obvykle zobrazuje lidské slabosti <text:s text:c="15"/>a nectnosti; př. <text:span text:style-name="T8">Ezop, La Fon</text:span><text:span text:style-name="T10">taine,</text:span><text:span text:style-name="T8"> </text:span><text:span text:style-name="T10">Krylov, </text:span><text:span text:style-name="T8">K. Čapek</text:span>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Odstavec_20_se_20_seznamem"><text:span text:style-name="T27"><text:s text:c="65"/>hádanka</text:span> (zašifrované sdělení určené k pobavení)</text:p>
      <text:p text:style-name="Normální"><text:s text:c="41"/>b) <text:span text:style-name="T33">střední</text:span> <text:s text:c="13"/>- <text:s text:c="6"/><text:span text:style-name="T27">mýtus/ báje</text:span> – příběhy o vzniku světa, vize jeho zániku... <text:s text:c="19"/></text:p>
      <text:list xml:id="list290914822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0"><text:span text:style-name="T27">legenda</text:span> – veršované nebo prozaické vyprávění o životě, zázračných skutcích, pronásledování a umučení svatých – př<text:span text:style-name="T8">. Legenda o svaté Kateřině</text:span></text:p>
                                            </text:list-item>
                                            <text:list-item>
                                              <text:p text:style-name="P60"><text:span text:style-name="T27">evangelium</text:span> – z řečtiny (význam <text:span text:style-name="T8">dobrá zpráva</text:span>) – vyprávění o životě, zázračných skutcích, pronásledování, umučení a zmrtvýchvstání Ježíše Krista (kanonizovány, tj. církví uznány jsou 4 – <text:span text:style-name="T8">Matouše, Marka, Lukáše a Jana</text:span> – <text:s text:c="2"/>v posledním je vidění Posledního soudu, tzv. <text:span text:style-name="T8">Apokalypsa</text:span>)</text:p>
                                            </text:list-item>
                                            <text:list-item>
                                              <text:p text:style-name="P60"><text:span text:style-name="T27">apokryf</text:span> – původně biblické texty, které církev odmítla zařadit do bible; příběhy, které zpracovávají všeobecně známý motiv překvapivým způsobem, často jako parodii (př. <text:span text:style-name="T8">K. Čapek: Kniha apokryfů</text:span>)</text:p>
                                            </text:list-item>
                                            <text:list-item>
                                              <text:p text:style-name="P60"><text:span text:style-name="T27">pověst</text:span> – vyprávění lidového původu, má pravdivé jádro (historicky doložená událost, existující osoba, místo), větší část je smyšlená <text:s/>-<text:span text:style-name="T8"> A. Jirásek: Staré pověsti české</text:span></text:p>
                                            </text:list-item>
                                            <text:list-item>
                                              <text:p text:style-name="P60"><text:span text:style-name="T27">pohádka</text:span> – žánr ÚLS, příběh s dobrým koncem, v němž dobro vítězí nad zlem (obvykle boj s nadpřirozenými silami)</text:p>
                                            </text:list-item>
                                            <text:list-item>
                                              <text:p text:style-name="P60"><text:span text:style-name="T27">bylina</text:span> – žánr ruské ÚLS, příběhy o hrdinských skutcích bohatýrů, čestných obránců Ruska <text:span text:style-name="T8">(př. Ilja Muromec; vliv bylin u Čelakovského v Ohlasech písní ruských)</text:span></text:p>
                                            </text:list-item>
                                            <text:list-item>
                                              <text:p text:style-name="P60"><text:span text:style-name="T27">povídka</text:span> – krátký příběh s jednoduchým dějem (1 dějová linie); minimum postav, jejichž charakter se nevyvíjí, poutavá zápletka a překvapivý závěr (<text:span text:style-name="T94">pointa</text:span>) – př. <text:span text:style-name="T8">Milan Kundera: Směšné lásky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ální"><text:span text:style-name="T8"/></text:p>
      <text:p text:style-name="Normální"><text:span text:style-name="T27"/></text:p>
      <text:list xml:id="list51638710118656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1"><text:soft-page-break/><text:span text:style-name="T27">novela</text:span> – próza středního rozsahu, soustředí se na jednu epizodu bez vedlejších dějových linií, děj vystupňovaný až k překvapivé pointě, charaktery postav se <text:span text:style-name="T18">nevyvíjejí</text:span> <text:span text:style-name="T8">(př. Boccaccio: Dekameron, Rolland: Petr a Lucie, </text:span><text:span text:style-name="T11">Hemingway: Stařec a moře</text:span><text:span text:style-name="T8">) </text:span></text:p>
                                            </text:list-item>
                                            <text:list-item>
                                              <text:p text:style-name="P60"><text:span text:style-name="T27">romaneto</text:span> – typ novely, příběh s nadpřirozenými prvky, <text:s text:c="4"/>v závěru logické vysvětlení (př.<text:span text:style-name="T8"> J. Arbes: Svatý Xaverius</text:span>)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85030070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2"><text:span text:style-name="T27">velká</text:span> <text:s text:c="12"/>- <text:s text:c="3"/><text:span text:style-name="T27">epos</text:span> – rozsáhlé chronologické vypravování (obvykle veršované), pomalý spád, vychází z mýtů, oslava hrdinských činů, obšírné popisy – <text:span text:style-name="T8">př. Epos o Gilgamešovi, Homér: Ilias a Odysse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50913063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3"><text:span text:style-name="T27">román</text:span> – rozsáhlý prozaický útvar, mnoho postav (hlavní, vedlejší), které se v průběhu děje vyvíjejí, složitý děj (hlavní a vedlejší dějové linie – <text:span text:style-name="T5">epizody</text:span>), rozsáhlé popisy, úvahové pasáže, žánrově rozmanitý: rytířský, historický, psychologický, filozofický, dobrodružný....př. <text:span text:style-name="T8">Tolstoj: Anna Karenina, </text:span><text:span text:style-name="T11">Dickens: Oliver Twist, Hugo: Bídníci</text:span></text:p>
                                            </text:list-item>
                                            <text:list-item>
                                              <text:p text:style-name="P63"><text:span text:style-name="T27">kronika</text:span> – chronologický záznam historických událostí, obvykle bez hodnocení, veršem i prózou; př<text:span text:style-name="T8">. Kosmova Kronika česká, Dalimilova kronika, Trojanská kronika</text:span></text:p>
                                            </text:list-item>
                                            <text:list-item>
                                              <text:p text:style-name="P63"><text:span text:style-name="T27">anály</text:span> – (z lat. annus - rok) <text:s/>- <text:s/>každoroční historické záznamy bez literárních ambicí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91136200" text:style-name="L8">
        <text:list-item>
          <text:list>
            <text:list-item>
              <text:list>
                <text:list-item>
                  <text:p text:style-name="P64"><text:span text:style-name="T32">lyrika </text:span>- <text:s text:c="14"/></text:p>
                </text:list-item>
              </text:list>
            </text:list-item>
          </text:list>
        </text:list-item>
      </text:list>
      <text:p text:style-name="Standard"><text:s text:c="73"/>- <text:s text:c="4"/><text:span text:style-name="T36">píseň</text:span> <text:s/>- jednoduchá zpěvná báseň (lidová, pololidová – <text:span text:style-name="T8">kramářské písně</text:span>, nebo umělá), spojená s hudebním motivem, doplněná <text:span text:style-name="T94">refrénem</text:span> (opakující se část písně); různá témata: <text:span text:style-name="T8">milostná, svatební, ukolébavka, vojenská, pracovní, pijácká...</text:span></text:p>
      <text:list xml:id="list647844360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5"><text:span text:style-name="T36">óda</text:span> – oslavná báseň, psána s <text:span text:style-name="T94">patosem</text:span> (vypjaté emoce), oslava lásky, vlasti, přírody, hrdinských činů...; př. <text:span text:style-name="T8">Óda na radost - <text:s/>báseň Friedricha Schillera</text:span> z roku 1785, oslavující přátelství, zhudebněná Ludwigem van Beethovenem roku 1824, hymnou EU od r. 1985 (tehdy ještě Evropské společenství)</text:p>
                                            </text:list-item>
                                            <text:list-item>
                                              <text:p text:style-name="P65"><text:span text:style-name="T36">elegie</text:span> – žalozpěv, skladba smutného charakteru, př. <text:span text:style-name="T8">Ovidus: Žalozpěv, Borovský: Tyrolské elegie</text:span> (satirické vyznění)</text:p>
                                            </text:list-item>
                                            <text:list-item>
                                              <text:p text:style-name="P65"><text:span text:style-name="T36">epitaf</text:span> – náhrobní nápis, krátce vystihuje osobnost zemřelého, vzkaz živým, <text:span text:style-name="T154">např. </text:span><text:span text:style-name="T11">epitaf Jiřího Wolkera: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<text:span text:style-name="T155">„Zde leží Jiří Wolker, básník jenž miloval svět a pro spravedlnost jeho šel se bít.</text:span></text:p>
      <text:p text:style-name="P42">Dřív než mohl srdce své k boji vytasit, zemřel mlád dvaceti čtyř let.“</text:p>
      <text:list xml:id="list51640328076150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5"><text:span text:style-name="T11"/></text:p>
                                            </text:list-item>
                                            <text:list-item>
                                              <text:p text:style-name="P66"><text:soft-page-break/><text:span text:style-name="T36">satira</text:span> – dílo výsměšného charakteru (používá <text:span text:style-name="T5">ironii</text:span> a <text:span text:style-name="T5">sarkasmus)</text:span>, kritizuje společenské nedostatky; 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62">Ironie</text:span><text:span text:style-name="T40"> </text:span><text:span text:style-name="T64">z řečtiny </text:span><text:span text:style-name="T59">eironeia, zastírání, předstíraná nevědomost</text:span><text:span text:style-name="T40">) je literární nebo řečnická forma, která dosahuje zvláštní, často </text:span><text:span text:style-name="T64">humorný </text:span><text:span text:style-name="T40">účinek tím, že vyslovuje něco podstatně jiného než skutečně míní: může přehánět, zastírat nebo říkat přímý opak. Je na posluchači nebo čtenáři, aby si toho všiml <text:s text:c="16"/>a </text:span><text:span text:style-name="T64">porozuměl tomu</text:span><text:span text:style-name="T40">. </text:span></text:p>
      <text:p text:style-name="Normální"><text:span text:style-name="T62"><text:s/>Sarkasmus</text:span><text:span text:style-name="T40"> </text:span><text:span text:style-name="T64">(z řečtiny </text:span><text:span text:style-name="T40">doslova „řezání do masa“) označuje kousavou, zraňující řeč, obvykle vyjadřující <text:s text:c="4"/>i jisté pohrdání. Na rozdíl od </text:span><text:span text:style-name="T64">ironie</text:span><text:span text:style-name="T40">, která se dovolává porozumění, chce být pochopena, sarkasmus spíše komunikaci přerušuje a odmítá. </text:span></text:p>
      <text:p text:style-name="Normální"><text:span text:style-name="T8">„Sarkasmus: poslední útočiště skromných a čistých lidí, když se někdo hrubě vloupává do soukromí jejich duše.“ </text:span><text:span text:style-name="T60">(F. M. Dostojevskij: Zápisky z podzemí)</text:span><text:span text:style-name="T8"> </text:span></text:p>
      <text:list xml:id="list51639109833110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5"><text:span text:style-name="T36">epigram</text:span> – krátká satirická báseň s ostrou pointou, př. <text:span text:style-name="T8">římský antický básník Martialis, Karel Havlíček Borovský: Epigramy</text:span></text:p>
                                            </text:list-item>
                                            <text:list-item>
                                              <text:p text:style-name="P65"><text:span text:style-name="T36">pásmo </text:span><text:s/>- <text:s/>polytematická báseň, vytvořená pomocí volné asociace představ, pocitů, dojmů; mnohovýznamovost, mnohopohledovost,prolínání nebo střídání časových rovin a témat, zdánlivá nelogičnost; volný verš; zakladatel <text:span text:style-name="T8">Apollinaire, u nás Nezval: Ediso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ální"/>
      <text:p text:style-name="Normální"/>
      <text:list xml:id="list484107608" text:style-name="L10">
        <text:list-item>
          <text:p text:style-name="P67">lyrickoepické žánrové formy</text:p>
        </text:list-item>
      </text:list>
      <text:list xml:id="list2895430802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8"><text:span text:style-name="T21">balada –</text:span><text:span text:style-name="T41"> </text:span><text:span text:style-name="T42">lyrickoepická báseň</text:span><text:span text:style-name="T41"> s pochmurným dějem <text:s text:c="10"/>a tragickým závěrem, </text:span><text:span text:style-name="T43">má </text:span><text:span text:style-name="T41">dramatický děj s rychlým spádem (úsečné dialogy); př. </text:span><text:span text:style-name="T65">lidová </text:span><text:span text:style-name="T41">balada </text:span><text:span text:style-name="T49">Osiřelo dítě</text:span><text:span text:style-name="T41">, </text:span><text:span text:style-name="T65">klasická </text:span><text:span text:style-name="T41">balada - <text:s/>člověk marně zápasí s nadpřirozenými silami (</text:span><text:span text:style-name="T49">Erben: Kytice</text:span><text:span text:style-name="T41">), </text:span><text:span text:style-name="T65">sociální </text:span><text:span text:style-name="T41">balada – člověk je obětí sociální nespravedlnosti – </text:span><text:span text:style-name="T49">Bezruč, Wolker, Seifert</text:span></text:p>
                                            </text:list-item>
                                            <text:list-item>
                                              <text:p text:style-name="P68"><text:span text:style-name="T21">romance</text:span><text:span text:style-name="T41"> – skladba optimistického rázu, obvykle milostná, opak balady; původně španělská píseň oslavující hrdiny vítězící nad Maury; př.</text:span><text:span text:style-name="T49"> Neruda: Romance o Karlu IV.</text:span></text:p>
                                            </text:list-item>
                                            <text:list-item>
                                              <text:p text:style-name="P68"><text:span text:style-name="T21">poema</text:span><text:span text:style-name="T41"> – básnická povídka, veršovaná, převaha lyriky, př. </text:span><text:span text:style-name="T49">Lermontov: Démon, Mácha: Máj, Hrubín: Romance pro křídlovk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ální"><text:span text:style-name="T49"/></text:p>
      <text:p text:style-name="Normální"><text:span text:style-name="T49"/></text:p>
      <text:p text:style-name="Normální"><text:span text:style-name="T49"/></text:p>
      <text:p text:style-name="Normální"><text:soft-page-break/><text:span text:style-name="T49"/></text:p>
      <text:list xml:id="list2687524061" text:style-name="L12">
        <text:list-item>
          <text:list>
            <text:list-item>
              <text:p text:style-name="P69"><text:span text:style-name="T34">dramatické žánrové formy </text:span><text:span text:style-name="T41">– </text:span><text:span text:style-name="T21">tragédie</text:span><text:span text:style-name="T41"> (truchlohra)</text:span><text:span text:style-name="T34"> <text:s/></text:span><text:span text:style-name="T58">-</text:span><text:span text:style-name="T34"> </text:span><text:span text:style-name="T67">(z řec. tragóidiá – zpěv kozlů, tragos – kozel, óidé – zpěv) je forma dramatu s vážným obsahem. Hrdina se obvykle dostane do neřešitelného konfliktu s vlastním osudem, v marném boji následně podléhá a je dohnán k záhubě; vznik ve starověkém Řecku z oslavných obřadů boha Dionýsa, <text:s text:c="10"/>v Aristotelově Poetice má 3 části: začátek, střed, konec</text:span></text:p>
            </text:list-item>
          </text:list>
        </text:list-item>
      </text:list>
      <text:list xml:id="list726303340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0"><text:span text:style-name="T21"><text:s text:c="8"/></text:span><text:span text:style-name="T41"><text:s text:c="2"/>-</text:span><text:span text:style-name="T21"> <text:s/>komedie</text:span><text:span text:style-name="T67"> (veselohra) – mladší než tragédie; hra veselého obsahu, s řadou komických postav a situací, závěr je vždy šťastný (happy-end); zesměšňuje lidské nedostatky nebo společenské jevy, př</text:span><text:span text:style-name="T77">. Aristofanes, Plautus, Moliérovy hry; </text:span><text:span text:style-name="T76">Commedia dell'arte</text:span><text:span text:style-name="T74"> </text:span><text:span text:style-name="T70">(z it.) „komedie profesionálních herců“. Jde o druh improvizovaného divadla renesanční Itálie (tradiční role: Harlekýn, Kolombína, Pantalone, Dottore)</text:span></text:p>
                                            </text:list-header>
                                            <text:list-item>
                                              <text:p text:style-name="P70"><text:span text:style-name="T22">tragikomedie</text:span><text:span text:style-name="T70"> -zpracovává vážné téma, ale obsahuje veselé prvky, <text:s/>šťastný konec</text:span></text:p>
                                            </text:list-item>
                                            <text:list-item>
                                              <text:p text:style-name="P70"><text:span text:style-name="T22">činohra</text:span><text:span text:style-name="T70"> – moderní typ dramatu, řeší závažné společenské problémy, psychologická kresba postav, tragikomické vyznění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Normální"><text:span text:style-name="T70"><text:s text:c="16"/></text:span><text:span text:style-name="T35"><text:s text:c="7"/>5) žánrové formy literatury faktu a publicistiky</text:span></text:p>
      <text:list xml:id="list3772413214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1"><text:span text:style-name="T37">umělecká reportáž </text:span><text:span text:style-name="T70">- (z franc. </text:span><text:span text:style-name="T73">reporter</text:span><text:span text:style-name="T70"> – přinášet) <text:s/>literární útvar používaný především v žurnalistice, reportáž pravdivě popisuje a zobrazuje skutečnost <text:s text:c="8"/>na základě konkrétních faktů, většinou získaných přímou účastí nebo pozorováním, př.</text:span><text:span text:style-name="T74"> Radek John, Karel Kyncl</text:span></text:p>
                                            </text:list-item>
                                            <text:list-item>
                                              <text:p text:style-name="P71"><text:span text:style-name="T37">fejeton</text:span><text:span text:style-name="T70"> - (z franc. </text:span><text:span text:style-name="T73">feuilleton respektive feuille [fœj] = lístek</text:span><text:span text:style-name="T70">) – 1. fejetony od r. 1800 ve Francii; </text:span><text:span text:style-name="T68">poznámka pod čarou </text:span><text:span text:style-name="T72">či </text:span><text:span text:style-name="T75">podčárník.</text:span><text:span text:style-name="T70"> Krátká vtipná úvaha, která zábavným, ale zároveň kritickým způsobem zpracovává zdánlivě nevýznamné, ale zajímavé téma a ukazuje všední věci v novém světle, přičemž je autor hodně subjektivní <text:s text:c="13"/>a vychází z vlastních zážitků. Překvapivý závěr – </text:span><text:span text:style-name="T69">pointa</text:span><text:span text:style-name="T70">. </text:span><text:span text:style-name="T71">p</text:span><text:span text:style-name="T70">ř.</text:span><text:span text:style-name="T74"> Hugo, Heine, Neruda, K. Čapek, Poláček, Ludvík Vaculík,Rudolf Křesťan, Jindřiška Smetanová</text:span></text:p>
                                            </text:list-item>
                                            <text:list-item>
                                              <text:p text:style-name="P71"><text:span text:style-name="T37">esej</text:span><text:span text:style-name="T70"> – originální </text:span><text:a xlink:type="simple" xlink:href="https://cs.wikipedia.org/wiki/Úvaha" text:style-name="Internet_20_link" text:visited-style-name="Visited_20_Internet_20_Link"><text:span text:style-name="T68">úvaha</text:span></text:a><text:span text:style-name="T70"> na společenské téma, spočívající <text:s text:c="2"/>v přemýšlení o faktech a jejich hodnocení. Autor eseje posuzuje problém v širším kontextu, komentuje současná </text:span><text:soft-page-break/><text:span text:style-name="T70">řešení a naznačuje nová, často klade otázky a společně se čtenářem na ně hledá odpověď. Esej je tedy monolog a zároveň dialog <text:s/>autora se čtenářem. Je často psána živým, obrazným jazykem. Nejběžnější témata: </text:span><text:span text:style-name="T80">literatura, filozofie, politika, věda, umění, společnost</text:span><text:span text:style-name="T74">, apod. př. F. X. Šalda, Jan Patočka, Václav Ha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6"><text:span text:style-name="T91"/></text:p>
      <text:p text:style-name="P6"><text:span text:style-name="T91"/></text:p>
      <text:p text:style-name="P6"><text:span text:style-name="T91"/></text:p>
      <text:p text:style-name="P6"><text:span text:style-name="T91">Struktura literárního díla </text:span>- <text:s/><text:span text:style-name="T108">3 vrstvy </text:span></text:p>
      <text:p text:style-name="P6"><text:s text:c="72"/>– <text:s text:c="4"/><text:span text:style-name="T100">A)</text:span> <text:span text:style-name="T107">jazykově stylistická</text:span></text:p>
      <text:list xml:id="list521289430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3"><text:span text:style-name="T100">B)</text:span> <text:span text:style-name="T107">tematická</text:span></text:p>
                                            </text:list-item>
                                            <text:list-item>
                                              <text:p text:style-name="P73"><text:span text:style-name="T100">C)</text:span> <text:span text:style-name="T107">kompoziční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32988402" text:style-name="L16">
        <text:list-header>
          <text:p text:style-name="P74"><text:span text:style-name="T34">A) Vrstva jazykově stylistická</text:span> – <text:span text:style-name="T100">a) jazykové útvary </text:span></text:p>
        </text:list-header>
      </text:list>
      <text:p text:style-name="P6"><text:span text:style-name="T100"><text:s text:c="71"/></text:span>– <text:s text:c="4"/><text:span text:style-name="T1">spisovný jazyk </text:span>(<text:span text:style-name="T5">hovorové </text:span><text:span text:style-name="T89">výrazy</text:span> - <text:span text:style-name="T8">panelák</text:span>, <text:span text:style-name="T5">neutrální </text:span>výrazy - <text:span text:style-name="T8">dům</text:span>, <text:span text:style-name="T5">knižní </text:span>výrazy – zastaralé či <text:span text:style-name="T5">archaismy</text:span> - <text:s/><text:span text:style-name="T8">poněvadž</text:span>, <text:span text:style-name="T5">historismy</text:span> - <text:s/>dobové výrazy – <text:span text:style-name="T8">palcát, dráteník, templář, </text:span>odborné výrazy - <text:s/><text:span text:style-name="T5">termíny</text:span> - <text:span text:style-name="T8">molekula</text:span>, básnická slova – <text:span text:style-name="T5">poetismy</text:span> - <text:span text:style-name="T8">luna</text:span>)</text:p>
      <text:list xml:id="list1053539177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5"><text:span text:style-name="T1">nespisovný jazyk </text:span>– <text:span text:style-name="T5">obecná čeština</text:span> – <text:span text:style-name="T8">vokno, mlíko, bejt</text:span>, mladej, <text:span text:style-name="T5">nářečí </text:span>– <text:span text:style-name="T8">vrdlouhat, fěrtoch, </text:span><text:span text:style-name="T94">slang</text:span><text:span text:style-name="T92"> </text:span><text:span text:style-name="T8">– šlajsna, bižule, potítko, štěk, </text:span><text:span text:style-name="T14"><text:s/>argot </text:span><text:span text:style-name="T8">– tráva, koks, buchna, </text:span><text:span text:style-name="T12">čórka</text:span><text:span text:style-name="T8"> </text:span><text:span text:style-name="T14">profesionalismy</text:span><text:span text:style-name="T8"> – šupléra, dépéháčko, ajťák</text:span></text:p>
                                            </text:list-item>
                                            <text:list-item>
                                              <text:p text:style-name="P77"><text:span text:style-name="T101"><text:s text:c="7"/>b) stylově zabarvené prostředky</text:span><text:span text:style-name="T96"> </text:span><text:span text:style-name="T81">– odlišují se od neutrálních výrazů stylovým zabarvením</text:span><text:span text:style-name="T66">- slova </text:span><text:span text:style-name="T85">stylově neutrální</text:span><text:span text:style-name="T66"> (většina) - použitelná v </text:span><text:span text:style-name="T85">jakékoli situaci</text:span><text:span text:style-name="T66">: </text:span><text:span text:style-name="T87">mít, hlava, strom, otec, pracovat, já, jedna, nad, bílý</text:span><text:span text:style-name="T66"><text:line-break/>- slova </text:span><text:span text:style-name="T85">stylově zabarvená</text:span><text:span text:style-name="T66"> (příznaková) - použitelná jen v </text:span><text:span text:style-name="T85">některých</text:span><text:span text:style-name="T66"> funkčních stylech jazyka 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soft-page-break/></text:h>
      <text:h text:style-name="Heading_20_3" text:outline-level="3"/>
      <text:h text:style-name="Heading_20_3" text:outline-level="3">Podle spisovnosti</text:h>
      <text:list xml:id="list3766855489" text:style-name="L18">
        <text:list-item>
          <text:p text:style-name="P39">slova <text:span text:style-name="T4">spisovná</text:span> </text:p>
          <text:list>
            <text:list-item>
              <text:p text:style-name="P39"><text:span text:style-name="T4">běžná</text:span> (neutrální) <text:span text:style-name="T7">žena, dům, veselý</text:span> </text:p>
            </text:list-item>
            <text:list-item>
              <text:p text:style-name="P39"><text:span text:style-name="T4">hovorová</text:span> - v mluvené řeči <text:span text:style-name="T7">kilo, fit, koukat, pololetky</text:span> </text:p>
            </text:list-item>
            <text:list-item>
              <text:p text:style-name="P39"><text:span text:style-name="T4">knižní</text:span> - v slavnostní řeči <text:span text:style-name="T7">hvozd, odvětit, udatný, počin</text:span> </text:p>
            </text:list-item>
            <text:list-item>
              <text:p text:style-name="P39"><text:span text:style-name="T4">odborná</text:span> (termíny) <text:span text:style-name="T7">přísudek, software, kyslík</text:span> </text:p>
            </text:list-item>
            <text:list-item>
              <text:p text:style-name="P39"><text:span text:style-name="T4">básnická</text:span> (poetismy) <text:span text:style-name="T7">luna, oř, vesna, rek</text:span></text:p>
            </text:list-item>
          </text:list>
        </text:list-item>
      </text:list>
      <text:p text:style-name="P38"/>
      <text:list xml:id="list51639305683195" text:continue-numbering="true" text:style-name="L18">
        <text:list-item>
          <text:p text:style-name="P39">slova <text:span text:style-name="T4">nespisovná</text:span> </text:p>
          <text:list>
            <text:list-item>
              <text:p text:style-name="P39"><text:span text:style-name="T4">z obecné češtiny</text:span> - v soukromém projevu bez omezení <text:span text:style-name="T7">bramboračka, fajn, machr</text:span> </text:p>
            </text:list-item>
            <text:list-item>
              <text:p text:style-name="P39"><text:span text:style-name="T4">nářeční</text:span> (dialektismy) - omezena místně <text:span text:style-name="T7">žufánek, zemáky, ogar</text:span> oblastní regionalismy <text:span text:style-name="T7">vesnice</text:span> (Čechy)/<text:span text:style-name="T7">dědina</text:span>(Morava) </text:p>
            </text:list-item>
            <text:list-item>
              <text:p text:style-name="P39"><text:span text:style-name="T4">profesionální</text:span> - mluva příslušníků určitého povolání <text:span text:style-name="T8">eksnout, pacoš</text:span><text:span text:style-name="T7">, kožař</text:span> </text:p>
            </text:list-item>
            <text:list-item>
              <text:p text:style-name="P39"><text:span text:style-name="T4">slangová</text:span> - mluva členů zájmových skupin či vrstev <text:span text:style-name="T7">koule, sardel, asák</text:span> (studentská) </text:p>
            </text:list-item>
            <text:list-item>
              <text:p text:style-name="P31"><text:span text:style-name="T4">argotická</text:span> - mluva deklasovaných skupin <text:span text:style-name="T7">bonzovat, čajznout</text:span></text:p>
            </text:list-item>
          </text:list>
        </text:list-item>
      </text:list>
      <text:h text:style-name="Heading_20_3" text:outline-level="3">Podle dobového zabarvení</text:h>
      <text:list xml:id="list3354067581" text:style-name="L19">
        <text:list-item>
          <text:p text:style-name="P40">slova historická (<text:span text:style-name="T4">historismy</text:span>) - zaniklé, neexistující skutečnosti <text:span text:style-name="T7">léno, žebračenka</text:span> </text:p>
        </text:list-item>
        <text:list-item>
          <text:p text:style-name="P40">slova zastaralá (<text:span text:style-name="T4">archaismy</text:span>) - současně neužívané, nahrazené, v lit. k navození atmosféry <text:span text:style-name="T7">jícha (omáčka)</text:span> </text:p>
        </text:list-item>
        <text:list-item>
          <text:p text:style-name="P32">slova nová (<text:span text:style-name="T4">neologismy</text:span>) - nově utvořená nebo převzatá <text:span text:style-name="T7">mikroprocesor, rogalo</text:span></text:p>
        </text:list-item>
      </text:list>
      <text:h text:style-name="Heading_20_3" text:outline-level="3">Podle citového zabarvení - expresivity</text:h>
      <text:list xml:id="list1343586345" text:style-name="L20">
        <text:list-item>
          <text:p text:style-name="P41">slova <text:span text:style-name="T4">lichotná</text:span> (mazlivá) - kladný citový vztah </text:p>
          <text:list>
            <text:list-item>
              <text:p text:style-name="P41"><text:span text:style-name="T4">familiární</text:span> - v důvěrném styku blízkých osob <text:span text:style-name="T7">děťátko, červeňoučké jablíčko</text:span> </text:p>
            </text:list-item>
            <text:list-item>
              <text:p text:style-name="P41"><text:span text:style-name="T4">dětská</text:span> <text:span text:style-name="T7">hajat, papu</text:span> </text:p>
            </text:list-item>
            <text:list-item>
              <text:p text:style-name="P41"><text:span text:style-name="T4">hypokoristika</text:span> - zdomácnělé obměny jmen vztahů <text:span text:style-name="T7">brácha, synátor</text:span> </text:p>
            </text:list-item>
            <text:list-item>
              <text:p text:style-name="P41"><text:span text:style-name="T4">eufemismy</text:span> - zjemnělá slova <text:span text:style-name="T7">zesnout, odejít</text:span></text:p>
            </text:list-item>
          </text:list>
        </text:list-item>
        <text:list-item>
          <text:p text:style-name="P41">slova <text:span text:style-name="T4">hanlivá</text:span> (pejorativa) - záporný citový vztah </text:p>
          <text:list>
            <text:list-item>
              <text:p text:style-name="P41"><text:span text:style-name="T4">zveličelá</text:span> (augmentativa) <text:span text:style-name="T7">barabizna, psisko</text:span> </text:p>
            </text:list-item>
            <text:list-item>
              <text:p text:style-name="P41"><text:span text:style-name="T4">zhrubělá</text:span> <text:span text:style-name="T7">žrát, chlastat</text:span> </text:p>
            </text:list-item>
            <text:list-item>
              <text:p text:style-name="P41"><text:span text:style-name="T4">vulgární</text:span> <text:span text:style-name="T7">hajzl, prase, vůl, lump</text:span> </text:p>
            </text:list-item>
            <text:list-item>
              <text:p text:style-name="P33"><text:span text:style-name="T4">dysfemismy</text:span> - opak eufemismu <text:span text:style-name="T7">chcípnout, zdechnout</text:span></text:p>
            </text:list-item>
          </text:list>
        </text:list-item>
      </text:list>
      <text:p text:style-name="P37"><text:span text:style-name="T104"><text:s text:c="72"/></text:span></text:p>
      <text:p text:style-name="P37"><text:span text:style-name="T104"/></text:p>
      <text:p text:style-name="P37"><text:soft-page-break/><text:span text:style-name="T104"/></text:p>
      <text:p text:style-name="P37"><text:span text:style-name="T104"><text:s text:c="72"/>c) užitý slohový postup</text:span><text:span text:style-name="T103"> </text:span><text:span text:style-name="T7">– </text:span><text:span text:style-name="T15">informační, vyprávěcí, popisný, charakterizační, výkladový, úvahový</text:span></text:p>
      <text:p text:style-name="Text_20_body"><text:span text:style-name="T104"><text:s text:c="72"/>d) syntaktické prostředky</text:span><text:span text:style-name="T103"> </text:span><text:span text:style-name="T7">– </text:span><text:span text:style-name="T92">různé druhy vět (jednočlenné, dvojčlenné, věty podle postoje mluvčího, nedokončená výpověď - <text:s/></text:span><text:span text:style-name="T94">apoziopeze</text:span><text:span text:style-name="T92">, jednoduchá či bohatá souvětí, neobvyklý slovosled – </text:span><text:span text:style-name="T94">inverze</text:span><text:span text:style-name="T92">...)</text:span></text:p>
      <text:p text:style-name="Text_20_body"><text:span text:style-name="T92"><text:s text:c="71"/></text:span><text:span text:style-name="T104"><text:s text:c="2"/>e) zvukové prostředky </text:span><text:span text:style-name="T92">– rytmus, rým, asonance...</text:span></text:p>
      <text:list xml:id="list2747545694" text:style-name="L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4"><text:span text:style-name="T110">eufonie</text:span><text:span text:style-name="T92"> – libozvučnost – příjemné uspořádání zvuků <text:s/>- př. </text:span><text:span text:style-name="T8">„Ach v zemi krásnou, zemi milovanou, v vlasť jedinou i v dědictví mi danou, v kolébku svou i hrob svůj, matku svou, v šírou tu zemi, zemi jedinou.“ – K. H. Mácha: Máj)</text:span></text:p>
                                            </text:list-item>
                                            <text:list-item>
                                              <text:p text:style-name="P34"><text:span text:style-name="T110">kakofonie</text:span><text:span text:style-name="T92"> – nelibozvučnost</text:span><text:span text:style-name="T8"> -(z řeckého κακός [kakós], „špatný“ a φωνή [phōné], „zvuk“) </text:span><text:span text:style-name="T92">je zvukový nesoulad v hudbě nebo řeči. Vzniká zřetězením obtížně vyslovitelných, podobně znějících nebo přízvučných slabik. Užívá se při vytváření slovních hříček s expresívní, většinou komickou funkcí. Př. <text:s/>.</text:span><text:span text:style-name="T8">..řetězů řinčí <text:s/>hřmot (Mácha) </text:span><text:span text:style-name="T92">nebo </text:span><text:span text:style-name="T8">: Nesnese se se sestrou.</text:span></text:p>
                                            </text:list-item>
                                            <text:list-item>
                                              <text:p text:style-name="P34"><text:span text:style-name="T110">onomatopoie</text:span><text:span text:style-name="T92"> - <text:s/>zvukosled - <text:s/>napodobení zvuku slovy - </text:span><text:span text:style-name="T8">př. Zvoní, zvoní zrady zvon. (Halas) Na chalupu klop, klop, klop. (Erben) – </text:span><text:span text:style-name="T92">zvukomalebná citoslovce</text:span></text:p>
                                            </text:list-item>
                                            <text:list-item>
                                              <text:p text:style-name="P34"><text:span text:style-name="T110">paronomázie</text:span><text:span text:style-name="T92"> – nahromadění slov odvozených od téhož kmene – </text:span><text:span text:style-name="T8">Slavme slavně slávu Slávů slavných. (Kollár)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1"><text:span text:style-name="T66"><text:s text:c="75"/></text:span><text:span text:style-name="T100"><text:s/>f) grafické prostředky</text:span><text:span text:style-name="T66"> <text:s/>- <text:s text:c="2"/>členění uměleckého textu pomocí interpunkce, různých typů a velikosti písma, veršů, slok; básně - <text:s/>obrazy, tzv. </text:span><text:span text:style-name="T109">kaligramy</text:span><text:span text:style-name="T66"> (</text:span><text:span text:style-name="T88">Apollinaire)</text:span><text:span text:style-name="T66">,</text:span></text:p>
      <text:p text:style-name="P11"><text:span text:style-name="T109">akrostich</text:span><text:span text:style-name="T66"> – báseň, jejíž počáteční nebo koncová slova či slabiky (svislý směr) skrývají nějakou informaci (jméno člověka, jemuž je báseň věnována, větu...)</text:span></text:p>
      <text:p text:style-name="P11"><text:span text:style-name="T66"><text:s text:c="74"/></text:span><text:span text:style-name="T100"><text:s/>g) obrazná pojmenování</text:span><text:span text:style-name="T66"> - <text:s/></text:span><text:span text:style-name="T86">tropy a figury</text:span></text:p>
      <text:p text:style-name="P13"/>
      <text:p text:style-name="P13"/>
      <text:p text:style-name="P13"/>
      <text:p text:style-name="P13"><text:soft-page-break/>TROPY</text:p>
      <text:list xml:id="list2794749572" text:style-name="L22">
        <text:list-item>
          <text:p text:style-name="P78"><text:span text:style-name="T112">metafora</text:span><text:span text:style-name="T81"> – koncentrované přirovnání, základem je podstatné jméno, mezi původním jménem a přeneseným pojmenováním je přenesený význam na základě vnější podobnosti (barvy, tvaru, chuti...), př. </text:span><text:span text:style-name="T77">vodotrysk noci</text:span><text:span text:style-name="T81"> (Nezval), </text:span><text:span text:style-name="T77">úl hvězd </text:span><text:span text:style-name="T81">(Hrubín)</text:span></text:p>
        </text:list-item>
        <text:list-item>
          <text:p text:style-name="P78"><text:span text:style-name="T112">přirovnání</text:span><text:span text:style-name="T81"> – pojmenování upozorňující na vzájemnou podobu věcí, jevů - </text:span><text:span text:style-name="T77"><text:s/></text:span><text:span text:style-name="T78">vlasy černé </text:span><text:span text:style-name="T79">jako </text:span><text:span text:style-name="T78">havraní křídla, srdce ledu podobné</text:span></text:p>
        </text:list-item>
      </text:list>
      <text:p text:style-name="Normální"><text:span text:style-name="T81"><text:s text:c="7"/>– <text:s text:c="4"/></text:span><text:span text:style-name="T112">epiteton</text:span><text:span text:style-name="T81"> - </text:span><text:span text:style-name="T83"><text:s/>básnický přívlastek </text:span><text:span text:style-name="T81">– přibližuje význam jména, </text:span><text:span text:style-name="T66">zdůrazňuje určitou vlastnost osoby, předmětu nebo jevu, případně autorův hodnotící nebo citový vztah k nim.</text:span></text:p>
      <text:p text:style-name="Text_20_body">Bývají rozlišovány dva druhy epiteta. Vyjadřuje-li přívlastek běžně připisovanou vlastnost, <text:s text:c="18"/>jde o <text:span text:style-name="T4">epiteton constans</text:span> (epiteton stálé či ustálené), např. <text:span text:style-name="T93">bílý sníh, modrá obloha</text:span>. Přisuzování neobvyklé vlastnosti pak označujeme jako <text:span text:style-name="T4">epiteton ornans</text:span> (epiteton ozdobné), např. <text:span text:style-name="T8">zemřelá </text:span><text:span text:style-name="T92">slova,</text:span><text:span text:style-name="T8"> stříbrný </text:span><text:span text:style-name="T92">vítr, </text:span><text:span text:style-name="T8">růžový </text:span><text:span text:style-name="T92">večer, </text:span><text:span text:style-name="T8">večerní</text:span><text:span text:style-name="T92"> máj</text:span>. <text:s/></text:p>
      <text:list xml:id="list661440166" text:style-name="L23">
        <text:list-item>
          <text:p text:style-name="P35"><text:span text:style-name="T115">personifikace</text:span> (zosobnění) – přenášení lidského chování a lidských vlastností na neživé předměty a zvířata - <text:s/>př.<text:span text:style-name="T8"> o lásce šeptal tichý mech </text:span>(Mácha)</text:p>
        </text:list-item>
        <text:list-item>
          <text:p text:style-name="P35"><text:span text:style-name="T115">synestézie</text:span> <text:s/>- záměna smyslových vjemů – př. <text:span text:style-name="T8">sladká slova, cítit hudbu, namalovat verš</text:span></text:p>
        </text:list-item>
        <text:list-item>
          <text:p text:style-name="P35"><text:span text:style-name="T117">metonymie</text:span><text:span text:style-name="T8"> - <text:s/></text:span><text:span text:style-name="T92">přenášení významu na základě věcné souvislosti </text:span><text:span text:style-name="T8">– vypít sklenici (vody), poslouchat Mozarta, Hrad vydal prohlášení, Paříž vydechla</text:span></text:p>
        </text:list-item>
        <text:list-item>
          <text:p text:style-name="P35"><text:span text:style-name="T116">synekdocha</text:span><text:span text:style-name="T8"> – </text:span><text:span text:style-name="T92">přenášení významu záměnou celku za část a naopak, druh metonymie - př. </text:span><text:span text:style-name="T8">Její oko plálo hněvem, nebyla tam ani noha, měl plavý vlas, vydělat na chleba</text:span></text:p>
        </text:list-item>
        <text:list-item>
          <text:p text:style-name="P35"><text:span text:style-name="T117">oxymóron</text:span><text:span text:style-name="T8"> – </text:span><text:span text:style-name="T92">spojení dvou významově rozporných tvrzení, dva vzájemně se vylučující jevy</text:span><text:span text:style-name="T8"> - př. Svítání na západě (Březina), zbortěné harfy tón, mrtvé milenky cit, Zdravý nemocný (Moliére), Květy zla (Baudelaire) <text:s text:c="3"/></text:span></text:p>
        </text:list-item>
        <text:list-item>
          <text:p text:style-name="P35"><text:span text:style-name="T116">alegorie</text:span><text:span text:style-name="T8"> (</text:span><text:span text:style-name="T14">jinotaj)</text:span><text:span text:style-name="T8"> – </text:span><text:span text:style-name="T92">dílo skrytého, utajeného významu, paralelní představy, z nichž jedna skrývá druhou, využívá symbolů nebo podobenství - <text:s/>př. </text:span><text:span text:style-name="T8">Komenský: Labyrint světa a ráj srdce - <text:s/>středověké město je alegorií zmateného světa; Orwell: Farma zvířat - <text:s/>alegorie totalitní společnosti; bajky jsou alegorií lidského světa </text:span></text:p>
        </text:list-item>
        <text:list-item>
          <text:p text:style-name="P35"><text:span text:style-name="T117">symbol</text:span><text:span text:style-name="T8"> - <text:s/></text:span><text:span text:style-name="T92">znak, který má obecnou platnost</text:span><text:span text:style-name="T8">, př. kříž - <text:s/>symbol víry či smrti, srdce - <text:s/>symbol lásky</text:span></text:p>
        </text:list-item>
        <text:list-item>
          <text:p text:style-name="P35"><text:span text:style-name="T117">kontrast</text:span><text:span text:style-name="T92"> (protiklad)</text:span><text:span text:style-name="T8"> – </text:span><text:span text:style-name="T92">záměrné spojení dvou protikladných myšlenek, jevů </text:span><text:span text:style-name="T8">– př. Na tváři lehký smích, hluboký v srdci žal (Mácha) </text:span></text:p>
        </text:list-item>
        <text:list-item>
          <text:p text:style-name="P36"><text:span text:style-name="T115">nadsázka </text:span>(<text:span text:style-name="T5">hyperbola</text:span>) – záměrné zveličení skutečnosti – př. s<text:span text:style-name="T8">to roků v šachtě žil jsem</text:span> (Bezruč); <text:span text:style-name="T8">pozdravujte natisíckrát;</text:span> s<text:span text:style-name="T8">tokrát jsem tě prosila, na kolena klesla</text:span> (Erben)</text:p>
        </text:list-item>
        <text:list-item>
          <text:p text:style-name="P36"><text:span text:style-name="T115">litotes</text:span> – opak hyperboly, zjemnění výrazu, vyjádření kladu pomocí dvou záporných tvrzení, popření opačného významu – př. <text:span text:style-name="T8">Mne ona nemá nerada </text:span>( Villon)</text:p>
        </text:list-item>
        <text:list-item>
          <text:p text:style-name="P36"><text:soft-page-break/><text:span text:style-name="T115">eufemismus </text:span>– užití mírnějšího výrazu pro nelichotivou, nepříjemnou nebo trapnou věc – př. <text:span text:style-name="T8">mrzák – postižený; slepec – zrakově postižený, nevidomý; <text:s/>lhaní – uvádění v omyl; prostitutka – erosenka; zemřel - <text:s/>odešel navždy, roste nad ním tráva; tlustá žena – korpulentní, plnoštíhlá</text:span></text:p>
        </text:list-item>
        <text:list-item>
          <text:p text:style-name="P36"><text:span text:style-name="T115">dysfemismus</text:span> – pejorativum – negativní, zhrubělý, vulgární, hanlivý výraz <text:s/>- <text:s/>př. d<text:span text:style-name="T8">en vraždí noc a noc zase vraždí den</text:span> (Shakespeare); <text:span text:style-name="T8">huba</text:span> - <text:s/>ústa; <text:span text:style-name="T8">fízl </text:span>- <text:s/>policista; <text:span text:style-name="T8">smažka </text:span>- <text:s/>narkoman, <text:span text:style-name="T13">fotr</text:span><text:span text:style-name="T156"> – otec, </text:span><text:span text:style-name="T13">parchant </text:span><text:span text:style-name="T156">- <text:s/>nemanželské dítě</text:span> </text:p>
        </text:list-item>
        <text:list-item>
          <text:p text:style-name="P35"><text:span text:style-name="T117">perifráze </text:span><text:span text:style-name="T92">– vyjádření opisem pomocí typických znaků, rozvedená synekdocha, působí nadneseně, pateticky - <text:s/>př.</text:span><text:span text:style-name="T8"> Vzpomínal na dvoumetrový svatební koláč, z něhož by už brzy rád ochutnal</text:span><text:span text:style-name="T92"> (Holan);</text:span> <text:span text:style-name="T8">již na něm roste trávníček</text:span> <text:s/>(Erben)<text:span text:style-name="T92"> </text:span></text:p>
        </text:list-item>
        <text:list-item>
          <text:p text:style-name="P35"><text:span text:style-name="T117">ironie</text:span><text:span text:style-name="T92"> – věta, která má opačný význam, než se na první pohled zdá; skutečný postoj mluvčího k obsahu je zřejmý z intonace; prostředek humoru i satiry - <text:s/>př.</text:span><text:span text:style-name="T8"> oslí uši právě dobře ke koruně sluší -</text:span><text:span text:style-name="T92"> <text:s/>Borovský; </text:span><text:span text:style-name="T8"><text:s/>aby ses nepředřel...; ty jsi mi ale hrdina...</text:span></text:p>
        </text:list-item>
        <text:list-item>
          <text:p text:style-name="P35"><text:span text:style-name="T117">sarkasmus </text:span><text:span text:style-name="T92">– zesílená ironie - <text:s/>nelítostný, krutý výsměch – př. </text:span><text:span text:style-name="T8">A tak dostal Halfar místo </text:span><text:span text:style-name="T92">(hrob sebevraha – Bezruč)</text:span></text:p>
        </text:list-item>
      </text:list>
      <text:p text:style-name="P17"/>
      <text:p text:style-name="Text_20_body"><text:span text:style-name="T92"><text:s/></text:span><text:span text:style-name="T8"><text:s/></text:span></text:p>
      <text:p text:style-name="P13">FIGURY <text:s/></text:p>
      <text:p text:style-name="P8">opakující se jazykové útvary za účelem zdůraznění</text:p>
      <text:p text:style-name="P8"><text:span text:style-name="T5">a) zvukové </text:span>– opakování slov, slabik nebo hlásek:</text:p>
      <text:p text:style-name="P8"><text:s text:c="8"/><text:span text:style-name="T95">aliterace</text:span> - <text:s/>opakování stejné hlásky na začátku sousedních slov - <text:s/>př. <text:span text:style-name="T8">plyne peníz po penízku</text:span></text:p>
      <text:p text:style-name="P8"><text:s text:c="8"/><text:span text:style-name="T95">anafora</text:span> <text:s/>- <text:s text:c="2"/>opakování slov (slova) na začátku veršů (vět) - <text:s/>prostředek gradace - <text:s/>př. <text:span text:style-name="T8">Na břehu <text:s/>řeky Svratky kvete rozrazil/ na břehu řeky Svratky roste nízká tráva </text:span>(Nezval)</text:p>
      <text:p text:style-name="P8"><text:s text:c="8"/><text:span text:style-name="T95">epifora</text:span> – opakování slov (slova) na konci veršů (vět) – př. <text:span text:style-name="T8">Co to máš na té tkaničce? / Na krku na té tkaničce? </text:span>(Erben: Svatební košile)</text:p>
      <text:p text:style-name="P8"><text:s text:c="7"/><text:span text:style-name="T95"><text:s/>epanastrofa</text:span> - <text:s/>verš (věta) končí slovem (slovy), kterými následující verš (věta) začíná; slouží <text:s text:c="10"/>k retardaci (zpomalení) děje nebo k zvýraznění detailu – př.<text:span text:style-name="T8"> Střela se zaryla v bílá ňadra,/ v bílá ňadra prvního Tatařína</text:span> ( Čelakovský: Ohlasy písní ruských)</text:p>
      <text:p text:style-name="P8"><text:s text:c="8"/><text:span text:style-name="T95">epizeuxis</text:span> – opakování slova (slov) v jednom verši nebo v jedné větě –<text:span text:style-name="T8"> Tam žádný, žádný, žádný cíl. </text:span>(Mácha)</text:p>
      <text:p text:style-name="P9"><text:s/>b) syntaktické - </text:p>
      <text:p text:style-name="Normální"><text:span text:style-name="T83"><text:s text:c="4"/></text:span><text:span text:style-name="T84"><text:s/></text:span><text:span text:style-name="T97"><text:s/>asyndeton</text:span><text:span text:style-name="T84"> - <text:s/>zcela chybí spojovací výrazy; slouží ke zhuštění sdělení Př. </text:span><text:span text:style-name="T16">Jeden kámen/dva domy/ tři zříceniny/čtyři hrobníci/jedna zahrada/květiny/jeden mýval/tucet ústřic jeden citron jeden chléb/ jeden sluneční paprsek </text:span><text:span text:style-name="T89">( Jacques Prévert, Inventář, sb. Slova)</text:span></text:p>
      <text:p text:style-name="Normální"><text:soft-page-break/><text:span text:style-name="T89"><text:s text:c="6"/></text:span><text:span text:style-name="T98">polysyndeton </text:span><text:span text:style-name="T89">– hromadění spojek – př. </text:span><text:span text:style-name="T16">Copak můžu za to/ Že v očích koutky máš -/A že máš ústa A že máš dvě nohy/A že tvá záda Velké naplnění/A že na tvých ňadrech třeba Saul byl sám</text:span><text:span text:style-name="T89"> - <text:s/>J. Kainar</text:span> </text:p>
      <text:p text:style-name="P8"><text:span text:style-name="T5"><text:s/>c) slovosledné a syntaktickovýznamové </text:span><text:span text:style-name="T89">– odchylky od pravidelného slovosledu, opakování syntaktických nebo slovosledných schémat</text:span></text:p>
      <text:p text:style-name="P10"><text:s text:c="5"/><text:span text:style-name="T95"><text:s/>inverze</text:span><text:span text:style-name="T40"> – převrácený slovosled – př. </text:span><text:span text:style-name="T59">čas nový nové chce mít činy</text:span><text:span text:style-name="T40"> (Neruda)</text:span></text:p>
      <text:p text:style-name="P10"><text:span text:style-name="T40"><text:s text:c="6"/></text:span><text:span text:style-name="T95">anastrofa </text:span><text:span text:style-name="T40">– varianta inverze, obrácený pořádek dvou slov - </text:span><text:span text:style-name="T59"><text:s/>př. Noc šeredná se po předměstí sráží</text:span><text:span text:style-name="T40"> (Zahradníček)</text:span></text:p>
      <text:p text:style-name="P10"><text:span text:style-name="T40"><text:s text:c="6"/></text:span><text:span text:style-name="T95">paralelismus</text:span><text:span text:style-name="T40"> – bohatě rozvité přirovnání, oba srovnávané jevy jsou volně vedle sebe - <text:s/>př. </text:span><text:span text:style-name="T59">Eržika ptáček, Eržika rybka</text:span><text:span text:style-name="T40"> (Olbracht)</text:span></text:p>
      <text:p text:style-name="P10"><text:span text:style-name="T40"><text:s text:c="5"/></text:span><text:span text:style-name="T95"><text:s/>antiteze</text:span><text:span text:style-name="T40"> – rozvité přirovnání protikladem – 3 části: výchozí motiv, popření výchozího motivu, nové přirovnání – </text:span><text:span text:style-name="T59">Vzav se tu odněkud kůň vyjíždí, on nevyjíždí, on větrem letí... </text:span><text:span text:style-name="T40">(Čelakovský: Ohlas písní ruských)</text:span></text:p>
      <text:p text:style-name="P10"><text:span text:style-name="T40"><text:s text:c="4"/></text:span><text:span text:style-name="T95"><text:s/>gradace</text:span><text:span text:style-name="T40"> – stupňování – a) vzestupná gradace – </text:span><text:span text:style-name="T95">klimax</text:span><text:span text:style-name="T40"> – kde je voda modravá a nebe modravé a hory modravější (Nezval)</text:span></text:p>
      <text:list xml:id="list3457581820" text:style-name="L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6"><text:span text:style-name="T40">b) sestupná gradace – </text:span><text:span text:style-name="T95">antiklimax</text:span><text:span text:style-name="T40"> - <text:s/></text:span><text:span text:style-name="T99">rozmarný zlatník listy vytepal, /ze zlata, z bronzu, z mědi</text:span><text:span text:style-name="T40"> (Toman)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62">d) eliptické </text:span><text:span text:style-name="T40">– vypouštění slov z textu</text:span></text:p>
      <text:p text:style-name="P10"><text:span text:style-name="T40"><text:s text:c="32"/></text:span><text:span text:style-name="T95">elipsa</text:span><text:span text:style-name="T40"> (výpustka) – vynechání části textu, kterou lze odvodit z kontextu <text:s/>- <text:s/>př. </text:span><text:span text:style-name="T59">Malá, hnědá, tváře divé/pod plachetkou osoba/o berličce hnáty křivé/hlas vichřice podoba</text:span><text:span text:style-name="T40"> (Erben)</text:span></text:p>
      <text:p text:style-name="P10"><text:span text:style-name="T40"><text:s text:c="32"/></text:span><text:span text:style-name="T95"><text:s/>apoziopeze </text:span><text:span text:style-name="T40">– nedokončená výpověď, zakončena pomlčkou nebo trojtečkou – př.</text:span></text:p>
      <text:p text:style-name="P10"><text:span text:style-name="T59">Co já jsem všechno...a proč?</text:span><text:span text:style-name="T40"> (Mikulášek)</text:span></text:p>
      <text:p text:style-name="P10"><text:span text:style-name="T62">e) myšlenkové, řečnické, hodnotící </text:span><text:span text:style-name="T40">– expresívní (citové zaujetí), oživení textu</text:span></text:p>
      <text:p text:style-name="P10"><text:span text:style-name="T40"><text:s text:c="32"/></text:span><text:span text:style-name="T95">apostrofa</text:span><text:span text:style-name="T40"> - <text:s/>básnické oslovení neživého předmětu - <text:s/>Př. </text:span><text:span text:style-name="T59">Čechy krásné, Čechy mé, obraze rámu prastarého</text:span><text:span text:style-name="T40"> ( Nezval)</text:span></text:p>
      <text:p text:style-name="P10"><text:span text:style-name="T40"><text:s text:c="31"/></text:span><text:span text:style-name="T95"><text:s/>řečnická otázka</text:span><text:span text:style-name="T40"> – autor nechce odpověď, ale provokuje k zamyšlení <text:s/>- př. </text:span><text:span text:style-name="T59">…smí si vzít sirotek do klínu drva, co pravíš, Maryčko Magdónova? </text:span><text:span text:style-name="T40">( Bezruč)</text:span></text:p>
      <text:p text:style-name="P10"><text:span text:style-name="T40"><text:s text:c="29"/></text:span><text:span text:style-name="T95"><text:s text:c="3"/>pleonasmus</text:span><text:span text:style-name="T40"> - <text:s/>nadbytečné hromadění synonym - <text:s/>slouží k retardaci (zpomalení) nebo k důrazu – </text:span><text:span text:style-name="T59">Po </text:span><text:span text:style-name="T61">modrém blankytu</text:span><text:span text:style-name="T59"> bělavé páry hynou.</text:span><text:span text:style-name="T40"> (Mácha)</text:span></text:p>
      <text:p text:style-name="P10"><text:span text:style-name="T40"><text:s text:c="31"/></text:span><text:span text:style-name="T95"><text:s/>tautologie</text:span><text:span text:style-name="T40"> – rozvedení téhož sdělení dvěma synonymy – </text:span><text:span text:style-name="T61">Nevesely truchlivy</text:span><text:span text:style-name="T59">/ jsou ty kraje vodní/ v </text:span><text:span text:style-name="T61">poloutmě v polousvětle</text:span><text:span text:style-name="T59">/ mine tu den po dni</text:span><text:span text:style-name="T40"> (Erben)</text:span></text:p>
      <text:p text:style-name="P15"/>
      <text:p text:style-name="P16">B) Vrstva tematická a myšlenková</text:p>
      <text:p text:style-name="P16"><text:span text:style-name="T114">Téma </text:span><text:span text:style-name="T67">- <text:s/>originálně zpracovaný námět, souhrn motivů</text:span></text:p>
      <text:p text:style-name="P16"><text:soft-page-break/><text:span text:style-name="T114">Námět</text:span><text:span text:style-name="T67"> - literární útvar, který je předpokladem pro vypracování scénáře. Slouží k ujasnění a ke zpřesnění tvůrčího záměru. Jde o konkrétní představu o obsahu díla, jeho stavbě, literárním druhu, typu čtenáře, kterému je dílo určeno. </text:span></text:p>
      <text:p text:style-name="Normální"><text:span text:style-name="T113">Motiv</text:span><text:span text:style-name="T84"> – nejmenší tematický prvek</text:span></text:p>
      <text:p text:style-name="Standard"><text:span text:style-name="T111">Leitmotiv</text:span> - motiv, který prochází celým dílem, určuje hlavní ráz díla <text:s/>(z něm.- vedoucí, hlavní motiv), nebo také příznačný motiv -&gt; někdy je obsažen přímo v názvu: <text:span text:style-name="T8">Sophiina volba, Proměna, Zločin <text:s text:c="10"/>a trest, Vojna a mír</text:span> <text:s/><text:line-break/><text:span text:style-name="T111">Archetypální motiv</text:span> – motiv, opakující se ve větším počtu lit. děl, <text:s/>např. v pohádce (boj dobra a zla, únos princezny), motiv lásky, potopy světa, obraz války, cesty (buď od někud někam, nebo změna člověka na cestě - <text:span text:style-name="T8">Odysseovy cesty, Bezstarostná jízda, Na cestě, Gulliverovy cesty</text:span>), obraz války -<text:line-break/>v poezii může být motivem i rytmus, pocit, dojem, atmosféra, nálada (nemusí to být jen slovo) <text:line-break/>- Jednotlivé motivy dostávají svůj význam teprve v textovém celku, protože pouze jejich návaznost <text:s text:c="4"/>a vztah k ostatním složkám, dává jednotlivému motivu smysl. Ten se často objeví později než při prvním uvedení motivu. </text:p>
      <text:p text:style-name="Standard"><text:span text:style-name="T111">Děj</text:span> – vše, co se odehrává v díle; typický rys epiky; rozlišujeme hlavní dějovou linii a vedlejší (dějové odbočky nebo-li <text:span text:style-name="T5">epizody</text:span>)</text:p>
      <text:p text:style-name="Standard"><text:span text:style-name="T111">Čas</text:span> <text:s text:c="22"/>–<text:span text:style-name="T5"> chronologický</text:span> - <text:s/>autor dodržuje reálnou časovou posloupnost</text:p>
      <text:list xml:id="list2129975404" text:style-name="L25">
        <text:list-item>
          <text:list>
            <text:list-item>
              <text:list>
                <text:list-item>
                  <text:list>
                    <text:list-item>
                      <text:p text:style-name="P43"><text:span text:style-name="T5">retrospektivní </text:span><text:s/>- <text:s/>autor postupuje proti proudu reálného času (návraty do minulosti)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11">Tempo</text:span> vyprávění lze zpomalovat (<text:span text:style-name="T5">retardace</text:span>) pomocí popisných pasáží (detailní popis prostředí, postav, apod.) a úvahových pasáží, nebo naopak urychlovat (akcelerace).</text:p>
      <text:p text:style-name="Standard"><text:span text:style-name="T111">Postava </text:span>(aktér) – uvedena přímou či nepřímou charakteristikou</text:p>
      <text:p text:style-name="Standard"><text:span text:style-name="T111">Typy postav </text:span>- <text:s/><text:span text:style-name="T5">titulní</text:span> (je uvedena v titulu knihy - <text:s/>př. Babička, Anna Karenina, Saturnin)</text:p>
      <text:list xml:id="list3335457835" text:style-name="L26">
        <text:list-item>
          <text:p text:style-name="P44"><text:span text:style-name="T5">hlavní</text:span> nebo <text:span text:style-name="T5">vedlejší;</text:span> <text:span text:style-name="T5">kladná</text:span>, nebo <text:span text:style-name="T5">záporná</text:span> („černobílá charakteristika“); zvířata, věci <text:s/>- pohádky, bajky... (personifikace), abstraktní jevy (štěstí, rozum), nadpřirozené bytosti – vodník, víla...</text:p>
        </text:list-item>
        <text:list-item>
          <text:p text:style-name="P44"><text:span text:style-name="T5">literární typ </text:span>- <text:s/>postava, která má typické vlastnosti příznačné pro určitou společenskou skupinu nebo pro jednotlivce (charakter) – žárlivec - <text:s/>Othello, lakomec – Moliére</text:p>
        </text:list-item>
      </text:list>
      <text:p text:style-name="Standard"><text:span text:style-name="T118">Vypravěč</text:span> – mluvčí literárního díla (někdy se ztotožňuje s autorem, jindy promlouvá ústy některé <text:s text:c="8"/>z postav; v poezii je nazýván jako <text:span text:style-name="T5">lyrický subjekt</text:span>)</text:p>
      <text:p text:style-name="Standard"><text:span text:style-name="T118">Stylistické vypravěčské postupy – <text:s text:c="2"/></text:span><text:s/><text:span text:style-name="T105">1)</text:span> <text:s/>a) <text:span text:style-name="T5">pásmo vypravěče</text:span> </text:p>
      <text:p text:style-name="Standard"><text:s text:c="71"/>b)<text:span text:style-name="T5"> pásmo postav </text:span>- <text:s/>obvykle přímá řeč</text:p>
      <text:list xml:id="list4131734715" text:style-name="L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5">vyprávěcí způsob – <text:span text:style-name="T5">ich forma</text:span> – v 1. osobě, subjektivní <text:s text:c="38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5710983" text:style-name="L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6">er forma – v 3. osobě, odstup <text:s text:c="78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65"/><text:span text:style-name="T105"><text:s/></text:span><text:span text:style-name="T106">3) </text:span><text:span text:style-name="T119">– </text:span><text:span text:style-name="T120">druhy řeči - <text:s/>podle počtu</text:span><text:span text:style-name="T102"> </text:span><text:span text:style-name="T120">jednajících osob - <text:s/></text:span><text:span text:style-name="T122">monolog </text:span><text:span text:style-name="T120">(1), <text:s text:c="23"/></text:span></text:p>
      <text:p text:style-name="P19"><text:s text:c="149"/><text:span text:style-name="T122">dialog</text:span><text:span text:style-name="T120"> (2 a více)</text:span></text:p>
      <text:p text:style-name="P30"><text:soft-page-break/><text:span text:style-name="T120"><text:s text:c="66"/></text:span><text:span text:style-name="T25">4) </text:span><text:span text:style-name="T120">– formy řeči –</text:span></text:p>
      <text:p text:style-name="P30"><text:span text:style-name="T120"><text:s/></text:span><text:span text:style-name="T45">a) přímá</text:span><text:span text:style-name="T120"> - <text:s/>autorem doslovně citovaná promluva osob – skládá se z vlastní přímé řeči (uvozovky) <text:s text:c="8"/>a tzv. uvozovací věty -</text:span></text:p>
      <text:p text:style-name="P20"><text:span text:style-name="T120">„</text:span><text:span text:style-name="T121">Kde jsou, pane, ti obři?“ otázal se Sancho Panza.</text:span></text:p>
      <text:p text:style-name="P19"><text:span text:style-name="T123">- b) nepřímá </text:span><text:span text:style-name="T121">– reprodukce něčí výpovědi – pásmo vypravěče tvoří věta hlavní, řeč postavy vedlejší (předmětná) – </text:span><text:span text:style-name="T124">Řekl, že je přece musí vidět.</text:span></text:p>
      <text:p text:style-name="P19"><text:span text:style-name="T125">- c) </text:span><text:span text:style-name="T50">nevlastní přímá řeč</text:span><text:span text:style-name="T52"> (nebo také </text:span><text:span text:style-name="T50">neznačená přímá řeč</text:span><text:span text:style-name="T52">) – projev postavy </text:span><text:span text:style-name="T53">splývá s</text:span><text:span text:style-name="T52"> pásm</text:span><text:span text:style-name="T53">em</text:span><text:span text:style-name="T52"> vypravěče, gramaticky odpovídá přímé řeči, ale chybí uvozovky; </text:span><text:span text:style-name="T53">slouží k vyjádření tzv. </text:span><text:span text:style-name="T51">vnitřního monologu</text:span><text:span text:style-name="T53"> -</text:span></text:p>
      <text:p text:style-name="P47">Hordubal se dívá na ten rozžhavený kousek železa. Něco ti přinesu, Polano, něco do domácnosti. </text:p>
      <text:p text:style-name="P27"><text:span text:style-name="T44">- d) polopřímá řeč </text:span><text:span text:style-name="T54">- <text:s/>postava promlouvá nepřímo ústy vypravěče, gramaticky ve 3. osobě, bez uvozovek – </text:span><text:span text:style-name="T47">Ne, nemusí se bát, nejde služebně, slyšel jen, že má Eržika...nějaké kožešiny…</text:span></text:p>
      <text:p text:style-name="P27"><text:span text:style-name="T44">- e) smíšená - </text:span><text:span text:style-name="T54"><text:s/>kombinace různých druhů řeči</text:span></text:p>
      <text:p text:style-name="P28"><text:span text:style-name="T146">Prostředí</text:span><text:span text:style-name="T55"> - <text:s/>vnější svět, ve kterém se postavy pohybují a v němž se rozvíjí dějových</text:span></text:p>
      <text:p text:style-name="P29"><text:span text:style-name="T146">Titul </text:span><text:span text:style-name="T55">- <text:s/>nadpis díla, první informace, funce pojmenovávací, estetická a umělecká</text:span><text:span text:style-name="T54"> ;</text:span></text:p>
      <text:p text:style-name="P29"><text:span text:style-name="T46">incipit </text:span><text:span text:style-name="T56">- <text:s/>vstupní věta textu, někdy totožná s titulem díla; </text:span><text:span text:style-name="T46">dedikace</text:span><text:span text:style-name="T56"> – věnování (obvykle v úvodu díla)</text:span></text:p>
      <text:p text:style-name="P29"><text:span text:style-name="T46">motto</text:span><text:span text:style-name="T56"> – citát nebo výrok v úvodu díla, který charakterizuje celý text </text:span><text:span text:style-name="T57">- <text:s/></text:span><text:span text:style-name="T48">„Nevrč, brachu, na zrcadlo, když máš křivou hubu.“ - Gogol, Revizor</text:span><text:span text:style-name="T47"> <text:s text:c="3"/></text:span><text:span text:style-name="T54"><text:s text:c="10"/></text:span></text:p>
      <text:p text:style-name="P21"><text:span text:style-name="T148">A</text:span><text:span text:style-name="T147">utor</text:span><text:span text:style-name="T126"> <text:s/>- <text:s/>tvůrce díla - <text:s/>autorské typy: </text:span><text:span text:style-name="T131"><text:s/>a) anonym</text:span><text:span text:style-name="T126"> – </text:span><text:span text:style-name="T127">neznámý autor <text:s text:c="13"/></text:span></text:p>
      <text:p text:style-name="P22"><text:span text:style-name="T127"><text:s text:c="65"/></text:span><text:span text:style-name="T132"><text:s/>b)</text:span><text:span text:style-name="T127"> </text:span><text:span text:style-name="T132">pseudonym</text:span><text:span text:style-name="T127"> - <text:s/>krycí jméno autora, vybírá jej z různých důvodů (estetických, politických, </text:span><text:span text:style-name="T128">společenských,</text:span><text:span text:style-name="T127"> apod.), např. </text:span><text:span text:style-name="T135">Václav Jebavý </text:span><text:span text:style-name="T127">- <text:s/>Otokar Březina, </text:span><text:span text:style-name="T135">Emil Frída <text:s text:c="9"/></text:span><text:span text:style-name="T127"><text:s/>- <text:s/>Jaroslav Vrchlický, </text:span><text:span text:style-name="T135">Karolina Světlá </text:span><text:span text:style-name="T136">- </text:span><text:span text:style-name="T141">Johanka Rottová, </text:span><text:span text:style-name="T135">Egon Bondy</text:span><text:span text:style-name="T127"> </text:span><text:span text:style-name="T128">- </text:span><text:span text:style-name="T127">Zbyněk Fišer, </text:span><text:span text:style-name="T135">Emil Synek</text:span><text:span text:style-name="T127"> - <text:s/>Zdeněk Svěrák</text:span></text:p>
      <text:p text:style-name="P21"><text:span text:style-name="T132">c) autorská šifra -</text:span><text:span text:style-name="T127"> <text:s/>autor se skrývá za obrazcem (Neruda trojúhelník)</text:span></text:p>
      <text:p text:style-name="P48"/>
      <text:p text:style-name="P48"/>
      <text:p text:style-name="P23"><text:span text:style-name="T132">V</text:span><text:span text:style-name="T131">RSTVA KOMPOZIČNÍ</text:span><text:span text:style-name="T126"> – způsob uspořádání témat,obsahových a jazykových složek ve vyšší celek</text:span></text:p>
      <text:p text:style-name="P24"><text:span text:style-name="T145">Prostředky kompoziční výstavby</text:span><text:span text:style-name="T126"> </text:span></text:p>
      <text:p text:style-name="P24"><text:span text:style-name="T151">– v próze</text:span><text:span text:style-name="T147"> </text:span><text:span text:style-name="T126">– <text:s/></text:span><text:span text:style-name="T131">věta, odstavec, kapitola</text:span></text:p>
      <text:p text:style-name="P23"><text:span text:style-name="T126">- </text:span><text:span text:style-name="T131">cyklus </text:span><text:span text:style-name="T126">- soubor samostatných děl, které spojuje tentýž záměr autora –</text:span><text:span text:style-name="T134"> př. Páral - <text:s/>romány Černé </text:span><text:span text:style-name="T137">a Bílé pentalogie</text:span></text:p>
      <text:p text:style-name="P25"><text:span text:style-name="T131">- montáž </text:span><text:span text:style-name="T126">- <text:s/>dílo, vzniklé sestavením různých žánrů, často metodou střihu - </text:span><text:span text:style-name="T134"><text:s/>Čapek: Válka s mloky</text:span></text:p>
      <text:p text:style-name="P25"><text:span text:style-name="T140">- </text:span><text:span text:style-name="T149">v poezii </text:span><text:span text:style-name="T140">- </text:span><text:span text:style-name="T143"><text:s/>báseň </text:span><text:span text:style-name="T140">- <text:s/>nejmenší textový celek, soubor slok (strof)</text:span></text:p>
      <text:p text:style-name="P25"><text:soft-page-break/><text:span text:style-name="T140">- <text:s/></text:span><text:span text:style-name="T143">básnická skladba</text:span><text:span text:style-name="T140"> - <text:s/>rozsáhlejší lyrickoepické básnické dílo, které má promyšlenou kompozici, často připomínající hudební dílo - <text:s/>např. </text:span><text:span text:style-name="T134">Mácha: Máj </text:span><text:span text:style-name="T140">- <text:s/>4 zpěvy, 2 intermezza</text:span></text:p>
      <text:p text:style-name="P26"><text:span text:style-name="T140">- </text:span><text:span text:style-name="T143">básnická sbírka</text:span><text:span text:style-name="T140"> - <text:s/>soubor básní jednoho autora – např. </text:span><text:span text:style-name="T134">Jaroslav Seifert: Maminka</text:span></text:p>
      <text:p text:style-name="P26"><text:span text:style-name="T134">- </text:span><text:span text:style-name="T150">v dramatu</text:span><text:span text:style-name="T143"> </text:span><text:span text:style-name="T134">- <text:s/></text:span><text:span text:style-name="T140">členění na </text:span><text:span text:style-name="T143">výstupy, obrazy, dějství</text:span><text:span text:style-name="T140"> (neboli jednání či akty); podle počtu dějství – jednoaktovka, častěji 3-5 dějství (fáze dramatu - <text:s/></text:span><text:span text:style-name="T143">ex</text:span><text:span text:style-name="T144">pozice, kolize, krize, peripetie, katastrofa</text:span><text:span text:style-name="T142"> nebo</text:span><text:span text:style-name="T144"> happy-end</text:span><text:span text:style-name="T142">)</text:span></text:p>
      <text:p text:style-name="P50"/>
      <text:p text:style-name="P51">KOMPOZIČNÍ VÝSTAVBA (podle časové posloupnosti a dějového napětí)</text:p>
      <text:p text:style-name="P52"><text:span text:style-name="T131">a)</text:span><text:span text:style-name="T126"> </text:span><text:span text:style-name="T131">chronologi</text:span><text:span text:style-name="T133">cká</text:span><text:span text:style-name="T126"> - <text:s/>odpovídá reálné časové posloupnosti </text:span><text:span text:style-name="T129">(v tradičních útvarech jako je pohádka, pověst, deník, apod.); typem chronologické kompozice je </text:span><text:span text:style-name="T133">kronikářská</text:span><text:span text:style-name="T129"> (kronikářský záznam událostí tak, jak se odehrály ve skutečné časové posloupnosti; bez causality - <text:s/>nevysvětluje příčiny, jde pouze o popis událostí - <text:s/>př. </text:span><text:span text:style-name="T138">bratři Mrštíkové: Rok na vsi</text:span><text:span text:style-name="T129">); dalším typem je </text:span><text:span text:style-name="T133">deníková </text:span><text:span text:style-name="T129">kompozice - <text:s/>zápis pozorovaných a prožívaných událostí v krátkých časových intervalech (subjektivita) - <text:s/>př. </text:span><text:span text:style-name="T138">Jan Zábrana: Celý život</text:span></text:p>
      <text:p text:style-name="P53"><text:span text:style-name="T131">b)</text:span><text:span text:style-name="T126"> </text:span><text:span text:style-name="T131">retrospektivní</text:span><text:span text:style-name="T126"> (zpětná)</text:span><text:span text:style-name="T131"> </text:span><text:span text:style-name="T126">- <text:s/>zápis událostí jako návrat do vzpomínek, vyprávění od konce, od důsledku k příčinám (např. </text:span><text:span text:style-name="T139">d</text:span><text:span text:style-name="T134">etektivka</text:span><text:span text:style-name="T126">)</text:span></text:p>
      <text:p text:style-name="P53"><text:span text:style-name="T131">c) rámcová (prstencová)</text:span><text:span text:style-name="T126"> – </text:span><text:span text:style-name="T130">dílo je tvořeno jedním rámcovým příběhem, do něhož jsou vloženy příběhy další, např. </text:span><text:span text:style-name="T139">Pohádky tisíce a jedné noci, Boccaccio: Dekameron</text:span></text:p>
      <text:p text:style-name="P54"><text:span text:style-name="T131">d) paralelní </text:span><text:span text:style-name="T126">(prolínavá) – dílo má několik dějových linií, které se prolínají, např. v historických románech</text:span></text:p>
      <text:p text:style-name="P54"><text:span text:style-name="T131">e) řetězová </text:span><text:span text:style-name="T126">- <text:s/>sled samostatných událostí spjatých jednou postavou, např. </text:span><text:span text:style-name="T134">Jirásek: F. L. Věk</text:span></text:p>
      <text:p text:style-name="P54"><text:span text:style-name="T131">f) „in medias res“ </text:span><text:span text:style-name="T126">(k jádru věci) - <text:s/>autor vtáhne čtenáře doprostřed děje bez jakéhokoliv úvodu, začátek se čtenář dozví až retrospektivně; záměrné porušení logiky děje - <text:s/>obvykle </text:span><text:span text:style-name="T134">v moderní próze </text:span></text:p>
      <text:p text:style-name="P49"/>
      <text:p text:style-name="P49"><text:s/></text:p>
      <text:p text:style-name="P48"/>
      <text:p text:style-name="Standard"/>
      <text:p text:style-name="Standard"/>
      <text:p text:style-name="Standard"/>
      <text:p text:style-name="Standard"/>
      <text:list xml:id="list1342979730" text:style-name="L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5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P18"/>
      <text:p text:style-name="P16"><text:soft-page-break/></text:p>
      <text:p text:style-name="P15"/>
      <text:p text:style-name="P15"/>
      <text:p text:style-name="P12"/>
      <text:p text:style-name="List_20_Contents"/>
      <text:p text:style-name="List_20_Contents"/>
      <text:p text:style-name="List_20_Contents"/>
      <text:p text:style-name="List_20_Contents"><text:s/></text:p>
      <text:p text:style-name="List_20_Contents"><text:s/></text:p>
      <text:p text:style-name="List_20_Contents"><text:s/></text:p>
      <text:p text:style-name="List_20_Contents"><text:s/></text:p>
      <text:p text:style-name="List_20_Contents"/>
      <text:p text:style-name="List_20_Contents"/>
      <text:p text:style-name="List_20_Contents"><text:s/></text:p>
      <text:p text:style-name="Text_20_body"/>
      <text:p text:style-name="P8"><text:span text:style-name="T89"><text:s/></text:span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nux Libertine" svg:font-family="'Linux Libertine', Georgia, Times, serif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color="#0066ff" fo:font-size="15pt" style:font-size-asian="15pt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1cm" fo:margin-bottom="2.48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Jíťa</meta:initial-creator>
    <meta:creation-date>2017-09-05T16:51:00Z</meta:creation-date>
    <dc:date>2019-09-07T05:16:38.041000000</dc:date>
    <meta:editing-cycles>28</meta:editing-cycles>
    <meta:editing-duration>P1DT22H26M56S</meta:editing-duration>
    <meta:printed-by>Jitka Bonaventurová</meta:printed-by>
    <meta:print-date>2017-09-25T10:33:01.22</meta:print-date>
    <meta:document-statistic meta:table-count="0" meta:image-count="0" meta:object-count="0" meta:page-count="17" meta:paragraph-count="249" meta:word-count="4385" meta:character-count="33128" meta:non-whitespace-character-count="25687"/>
    <meta:template xlink:type="simple" xlink:actuate="onRequest" xlink:title="" xlink:href="Normal"/>
  </office:meta>
</office:document-meta>
</file>