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25.021cm" fo:margin-left="-0.199cm" table:align="left" style:writing-mode="lr-tb"/>
    </style:style>
    <style:style style:name="Tabulka1.A" style:family="table-column">
      <style:table-column-properties style:column-width="5.001cm"/>
    </style:style>
    <style:style style:name="Tabulka1.E" style:family="table-column">
      <style:table-column-properties style:column-width="5.018cm"/>
    </style:style>
    <style:style style:name="Tabulka1.1" style:family="table-row">
      <style:table-row-properties style:min-row-height="2.499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ZÁVAZNÁ PŘIHLÁŠKA K ÚSTNÍ MATURITNÍ ZKOUŠCE Z ČESKÉHO JAZYKA A LITERATURY</text:span></text:p>
      <text:p text:style-name="P1">Jméno a příjmení: </text:p>
      <text:p text:style-name="P1">Třída: <text:s text:c="25"/>Obor:</text:p>
      <text:p text:style-name="P2"/>
      <table:table table:name="Tabulka1" table:style-name="Tabulka1">
        <table:table-column table:style-name="Tabulka1.A" table:number-columns-repeated="4"/>
        <table:table-column table:style-name="Tabulka1.E"/>
        <table:table-row table:style-name="Tabulka1.1">
          <table:table-cell table:style-name="Tabulka1.A1" office:value-type="string">
            <text:p text:style-name="P4">Uveďte celkem</text:p>
            <text:p text:style-name="P4">20 děl</text:p>
          </table:table-cell>
          <table:table-cell table:style-name="Tabulka1.A1" office:value-type="string">
            <text:p text:style-name="P4">Světová a česká literatura</text:p>
            <text:p text:style-name="P4">do konce 18. století</text:p>
            <text:p text:style-name="P3"><text:span text:style-name="T6">min. 2 díla</text:span></text:p>
          </table:table-cell>
          <table:table-cell table:style-name="Tabulka1.A1" office:value-type="string">
            <text:p text:style-name="P4">Světová a česká literatura</text:p>
            <text:p text:style-name="P4">19. století</text:p>
            <text:p text:style-name="P3"><text:span text:style-name="T6">min. 3 díla</text:span></text:p>
          </table:table-cell>
          <table:table-cell table:style-name="Tabulka1.A1" office:value-type="string">
            <text:p text:style-name="P4">Světová literatura</text:p>
            <text:p text:style-name="P3"><text:span text:style-name="T7">20. a 21. století<text:line-break/></text:span></text:p>
            <text:p text:style-name="P3"><text:span text:style-name="T6">min. 4 díla</text:span></text:p>
          </table:table-cell>
          <table:table-cell table:style-name="Tabulka1.E1" office:value-type="string">
            <text:p text:style-name="P4">Česká literatura</text:p>
            <text:p text:style-name="P3"><text:span text:style-name="T7">20. a 21. století<text:line-break/></text:span></text:p>
            <text:p text:style-name="P3"><text:span text:style-name="T6">min. 5 děl</text:span></text:p>
          </table:table-cell>
        </table:table-row>
        <table:table-row table:style-name="Tabulka1.1">
          <table:table-cell table:style-name="Tabulka1.A1" office:value-type="string">
            <text:p text:style-name="P4">Poezie</text:p>
            <text:p text:style-name="P3"><text:span text:style-name="T6">min. 2 díla</text:span>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E2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Próza</text:p>
            <text:p text:style-name="P3"><text:span text:style-name="T6">min. 2 díla</text:span>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E2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Drama</text:p>
            <text:p text:style-name="P3"><text:span text:style-name="T6">min. 2 díla</text:span>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E2" office:value-type="string">
            <text:p text:style-name="P5"/>
          </table:table-cell>
        </table:table-row>
      </table:table>
      <text:p text:style-name="P1"/>
      <text:p text:style-name="Standard"><text:span text:style-name="T3">Díla vpisujte ve formátu </text:span>„<text:span text:style-name="T3">autor: dílo</text:span>“<text:span text:style-name="T3">. <text:s/>Pro případné zalomení řádku mezi autorem a dílem použijte Shift + Enter. </text:span><text:span text:style-name="T4">Tento text před tiskem</text:span><text:span text:style-name="T3"> </text:span><text:span text:style-name="T4">smažete. Do tabulky vepište údaje takto: pořadové číslo (v logickém sledu do sloupečků), příjmení a jméno autora, název díla, do závorky na konec číslo díla ze seznamu literárních děl k maturitní zkoušce</text:span><text:span text:style-name="T3"> – např. </text:span><text:span text:style-name="T5">2. Gogol: Revizor (26)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ní_20__28_web_29_" style:display-name="Normální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ena Bonaventurová</meta:initial-creator>
    <meta:creation-date>2019-03-26T14:24:00</meta:creation-date>
    <dc:creator>Mihaliček Matouš</dc:creator>
    <dc:date>2019-03-26T14:24:00</dc:date>
    <meta:editing-cycles>2</meta:editing-cycles>
    <meta:document-statistic meta:table-count="1" meta:image-count="0" meta:object-count="0" meta:page-count="1" meta:paragraph-count="24" meta:word-count="129" meta:character-count="764" meta:non-whitespace-character-count="629"/>
    <meta:generator>LibreOffice/6.1.5.2$Windows_X86_64 LibreOffice_project/90f8dcf33c87b3705e78202e3df5142b201bd805</meta:generator>
  </office:meta>
</office:document-meta>
</file>