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6pt" style:font-size-asian="26pt" style:font-size-complex="26pt"/>
    </style:style>
    <style:style style:name="P2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feráty</text:span> (seznámení s literárním dílem)</text:p>
      <text:p text:style-name="P1"><text:s/>- <text:s/><text:span text:style-name="T1">pravidla vypracování a hodnocení</text:span></text:p>
      <text:p text:style-name="Standard"/>
      <text:p text:style-name="Standard"><text:span text:style-name="T1">Výbornou známkou</text:span> bude hodnocen pouze ten, který bude splňovat následující kritéria:</text:p>
      <text:p text:style-name="Standard">(nesplnění těchto kritérií bude důvodem ke snížení klasifikačního stupně)</text:p>
      <text:p text:style-name="Standard"/>
      <text:list xml:id="list241714007279810972" text:style-name="L1">
        <text:list-item>
          <text:p text:style-name="P2">dodržení předem zadaného <text:span text:style-name="T2">termínu</text:span></text:p>
        </text:list-item>
        <text:list-item>
          <text:p text:style-name="P2">naplnění požadovaného <text:span text:style-name="T2">tématu</text:span></text:p>
        </text:list-item>
        <text:list-item>
          <text:p text:style-name="P2"><text:span text:style-name="T2">přehledná a ucelená prezentace</text:span> (předem připravená prezentace, s vhodnou úpravou, bez technických nedostatků - <text:s/>ne přípona pptx; doporučení: předem vyzkoušet po domluvě <text:s text:c="9"/>s vyučujícím; vhodný výběr doprovodných obrázků a odkazů, např. krátký záznam divadelního nebo filmového zpracování daného díla; žák na základě své prezentace, která slouží jako osnova, podá srozumitelným způsobem,<text:span text:style-name="T2"> spatra a výhradně spisovným jazykem</text:span> požadované informace o díle,<text:span text:style-name="T2"> přečte 2 – 3 krátké ukázky z díla,</text:span> provede jejich rozbor, doplní vlastním komentářem, případně rozvine ve třídě krátkou diskuzi)</text:p>
        </text:list-item>
        <text:list-item>
          <text:p text:style-name="P2">v závěru prezentace<text:span text:style-name="T2"> uvedení zdrojů</text:span> (nejen internetových; využít také odborné příručky, recenze, apod.; uvést bibliografické údaje)</text:p>
        </text:list-item>
        <text:list-item>
          <text:p text:style-name="P2"><text:span text:style-name="T2">splnění časového limitu</text:span> – ideálně 10 <text:s/>- maximálně 15 minut</text:p>
        </text:list-item>
        <text:list-item>
          <text:p text:style-name="P2"><text:s text:c="56"/></text:p>
        </text:list-item>
      </text:list>
      <text:p text:style-name="Standard"><text:s text:c="73"/>Dne 6. 1. 2018 zpracovala: Mgr. Jitka Bonaventur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tka Bonaventurová</meta:initial-creator>
    <meta:creation-date>2018-02-06T18:03:37.30</meta:creation-date>
    <meta:document-statistic meta:table-count="0" meta:image-count="0" meta:object-count="0" meta:page-count="1" meta:paragraph-count="11" meta:word-count="157" meta:character-count="1250"/>
    <dc:date>2018-02-06T18:04:01.46</dc:date>
    <dc:creator>Jitka Bonaventurová</dc:creator>
    <meta:editing-duration>PT24S</meta:editing-duration>
    <meta:editing-cycles>1</meta:editing-cycles>
    <meta:generator>OpenOffice/4.1.1$Win32 OpenOffice.org_project/411m6$Build-9775</meta:generator>
  </office:meta>
</office:document-meta>
</file>